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52
      <text:tab/>BRIEF VAN DE MINISTER VOOR KLIMAAT EN ENERGIE</text:h>
      <text:p text:style-name="ifm_p_mt.3.76mm_ifm">Aan de Voorzitter van de Tweede Kamer der Staten-Generaal</text:p>
      <text:p text:style-name="ifm_p_mt.3.76mm_ifm">Den Haag, 26 oktober 2023</text:p>
      <text:p text:style-name="ifm_p_mt.3.76mm_ifm">Op verzoek van uw Kamer licht ik het moment van verzenden toe van de brief «Nieuwe maatregelen netcongestie» die op 18 oktober jl. naar uw Kamer verzonden is (Kamerstuk 29 023, nr. 451). Uw Kamer vroeg mij waarom deze brief kort na de begrotingsbehandeling is gestuurd.</text:p>
      <text:p text:style-name="ifm_p_mt.3.76mm_ifm">Ik heb uw Kamer eind 2022 geïnformeerd over de start van de congestieonderzoeken in Gelderland, Utrecht, Flevoland en een groot deel van de haven van Rotterdam (Kamerstuk 29 023, nr. 358). Bij de voortgangsrapportage over het Landelijk Actieprogramma op 22 juni jl. heb ik uw Kamer tevens geïnformeerd over de tussenstand van deze congestieonderzoeken (Kamerstukken 29 023 en 31 239, nr. 443). Begin september 2023 was helder dat deze congestieonderzoeken medio oktober gereed zouden zijn.</text:p>
      <text:p text:style-name="ifm_p_mt.3.76mm_ifm">De begrotingsbehandeling is dit jaar eerder gepland dan gebruikelijk in verband met het verkiezingsreces van de Tweede Kamer. Toen eind september de Tweede Kamer de begrotingsbehandeling van EZK inplande op 10 en 12 oktober, is samen met de netbeheerders gekeken of het mogelijk was om de congestieonderzoeken en de inventarisatie van de gevolgen en mogelijke maatregelen eerder af te ronden en te publiceren. Dat bleek niet mogelijk vanwege de benodigde hoeveelheid rekenwerk om tot een volledige analyse te komen met uitgewerkte feiten en cijfers en de tijd die nodig was voor de analyse van gevolgen en mogelijke maatregelen.</text:p>
      <text:p text:style-name="ifm_p_mt.3.76mm_ifm">Uiteindelijk zijn de congestieonderzoeken en de inventarisatie van de gevolgen en mogelijke maatregelen afgerond in de week van 16 oktober en zo snel mogelijk gepubliceerd om duidelijkheid te geven over de situatie op het elektriciteitsnet. Op de dag van publicatie van de onderzoeken door de netbeheerders heb ik uw Kamer geïnformeerd over de resultaten van deze onderzoeken, de consequenties voor grootverbruikers en kleinverbruikers en de maatregelen die het kabinet treft om sneller te bouwen, het elektriciteitsnet beter te benutten en flexibeler te gebruik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52<text:tab/><text:page-number text:select-page="current"/></text:p>
      </style:footer>
    </style:master-page>
    <style:master-page xmlns:sdu-fn="http://schema.sdu.nl/2011/07/functions" style:name="Landscape" style:page-layout-name="landscape-margin-text">
      <style:footer>
        <text:p text:style-name="footer">Tweede Kamer, vergaderjaar 2023-2024, 29 023,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Toelichting op het moment van verzenden van de brief ‘Nieuwe maatregelen netcongestie’</dc:title>
    <meta:user-defined meta:name="OVERHEIDop.ParlID/DC.identifier">kst-29023-452</meta:user-defined>
    <meta:user-defined meta:name="OVERHEIDop.ondernummer">452</meta:user-defined>
    <meta:user-defined meta:name="DCTERMS.W3CDTF/DCTERMS.available">2023-11-02</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Toelichting op het moment van verzenden van de brief ‘Nieuwe maatregelen netcongestie’</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Voorzienings- en leveringszekerheid energie; Brief regering; Toelichting op het moment van verzenden van de brief ‘Nieuwe maatregelen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