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40
      <text:tab/>MOTIE VAN HET LID ERKENS C.S.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de Monitoring Leveringszekerheid van TenneT laat zien dat de leveringszekerheid in Nederland richting 2030, maar met name erna, afneemt;</text:p>
      <text:p text:style-name="ifm_p_mt.3.76mm_ifm">constaterende dat er Europese regels zijn voor wanneer een strategische reserve of capaciteitsmechanisme ingezet kan worden;</text:p>
      <text:p text:style-name="ifm_p_mt.3.76mm_ifm">overwegende dat dit een langjarig proces is en dat voorbereidingen hiervoor op tijd gestart moeten worden;</text:p>
      <text:p text:style-name="ifm_p_mt.3.76mm_ifm">verzoekt de regering te onderzoeken hoe strategische reserves en capaciteitsmechanismen ingevoerd zouden kunnen worden in Nederland en wat daarvan de voor- en nadelen zouden zijn als daartoe besloten wordt;</text:p>
      <text:p text:style-name="ifm_p_mt.3.76mm_ifm">verzoekt de regering de Kamer uiterlijk eind 2023 te informeren,</text:p>
      <text:p text:style-name="ifm_p_mt.3.76mm_ifm">en gaat over tot de orde van de dag.</text:p>
      <text:p text:style-name="ifm_p_mt.3.76mm_ifm">Erkens</text:p>
      <text:p text:style-name="ifm_p_ifm">Bontenbal</text:p>
      <text:p text:style-name="ifm_p_ifm">Bouck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rkens c.s. over onderzoeken hoe strategische reserves en capaciteitsmechanismen ingevoerd zouden kunnen worden in Nederland</dc:title>
    <meta:user-defined meta:name="OVERHEIDop.ParlID/DC.identifier">kst-29023-440</meta:user-defined>
    <meta:user-defined meta:name="OVERHEIDop.ondernummer">440</meta:user-defined>
    <meta:user-defined meta:name="DCTERMS.W3CDTF/DCTERMS.available">2023-06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c.s. over onderzoeken hoe strategische reserves en capaciteitsmechanismen ingevoerd zouden kunnen worden in Nederland</meta:user-defined>
    <meta:user-defined meta:name="OVERHEIDop.indiener">P.A. Grinwis</meta:user-defined>
    <meta:user-defined meta:name="OVERHEIDop.indiener">R.M. Boucke</meta:user-defined>
    <meta:user-defined meta:name="OVERHEIDop.indiener">H. Bontenbal</meta:user-defined>
    <meta:user-defined meta:name="OVERHEIDop.indiener">S.P.A. Erkens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Voorzienings- en leveringszekerheid energie; Motie; Motie van het lid Erkens c.s. over onderzoeken hoe strategische reserves en capaciteitsmechanismen ingevoerd zouden kunnen word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