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33
      <text:tab/>MOTIE VAN DE LEDEN VAN HAGA EN SMOLDER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overwegende dat de aardgasprijs, inclusief accijnzen en btw, in Nederland tot de hoogste van de EU behoort;</text:p>
      <text:p text:style-name="ifm_p_mt.3.76mm_ifm">overwegende dat dit het gelijke speelveld in de EU ondermijnt;</text:p>
      <text:p text:style-name="ifm_p_mt.3.76mm_ifm">verzoekt de regering de aardgasprijs, inclusief accijnzen en btw, te verlagen tot het EU-gemiddelde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Van Haga en Smolders over de aardgasprijs, inclusief accijnzen en btw, verlagen tot het EU-gemiddelde</dc:title>
    <meta:user-defined meta:name="OVERHEIDop.ParlID/DC.identifier">kst-29023-433</meta:user-defined>
    <meta:user-defined meta:name="OVERHEIDop.ondernummer">433</meta:user-defined>
    <meta:user-defined meta:name="DCTERMS.W3CDTF/DCTERMS.available">2023-06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aardgasprijs, inclusief accijnzen en btw, verlagen tot het EU-gemiddelde</meta:user-defined>
    <meta:user-defined meta:name="OVERHEIDop.indiener">H.A.J. Smolders</meta:user-defined>
    <meta:user-defined meta:name="OVERHEIDop.indiener">W.R. van Haga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Voorzienings- en leveringszekerheid energie; Motie; Motie van de leden Van Haga en Smolders over de aardgasprijs, inclusief accijnzen en btw, verlagen tot het EU-gemiddel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