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32
      <text:tab/>BRIEF VAN DE STAATSSECRETARIS VAN ECONOMISCHE ZAKEN EN KLIMAAT</text:h>
      <text:p text:style-name="ifm_p_mt.3.76mm_ifm">Aan de Voorzitter van de Tweede Kamer der Staten-Generaal</text:p>
      <text:p text:style-name="ifm_p_mt.3.76mm_ifm">Den Haag, 23 mei 2023</text:p>
      <text:p text:style-name="ifm_p_mt.3.76mm_ifm">In mijn brief van 26 januari 2023 informeerde ik uw Kamer over de uitgevoerde moties en toezeggingen (Kamerstukken 36 200 XIII en 33 529, nr. 120). Hierbij heb ik aangegeven uw Kamer te informeren over mijn toezeggingen omtrent energiecontracten. Tijdens de tweeminutendebatten Mijnbouw Groningen van 20 december 2022 (Handelingen II 2022/23, nr. 37, items 30 en 31) heb ik uw Kamer toegezegd dat ik in gesprek ga met energieleveranciers over bewoners die na terugkeer uit een wisselwoning vastzitten aan een nieuw (duurder) energiecontract. Ook heb ik uw Kamer toegezegd dat ik zal kijken of de groep bewoners die door de (vertraagde) versterkingsoperatie een hogere energierekening heeft te identificeren is.</text:p>
      <text:h text:style-name="ifm_p_font.bold_mt.3.76mm_page.keep-with-next_ifm" text:outline-level="1">Gesprek met energieleveranciers</text:h>
      <text:p text:style-name="ifm_p_mt.3.76mm_ifm">Het verzoek van de Tweede Kamer sluit aan op mijn uitgangspunt dat eigenaren geen financieel nadeel mogen ondervinden van de versterking van hun woning. Uit mijn gesprekken met Energie-Nederland, de brancheorganisatie van energieleveranciers, begrijp ik dat een aantal energieleveranciers bereid is om eigenaren tegemoet te komen bij terugkeer naar hun versterkte woning. Dit zullen deze energieleveranciers doen door hen de energieprijzen uit het eerdere contract aan te bieden voor de resterende oorspronkelijke looptijd. Dit zal enkel gelden wanneer terugkeer uit een wisselwoning plaatsvindt binnen deze oorspronkelijke looptijd. Om alle energieleveranciers hiertoe aan te zetten zal ik hen een brief sturen om aan deze oplossing mee te werken en ga ik indien nodig aanvullend individueel met hen in gesprek. Het blijft echter de vrije keus aan de betrokken energieleveranciers om hieraan mee te werken, ik zal de Kamer nader informeren over de reacties die ik van hen heb gekregen. Zo worden Groningers geholpen: in tijdelijke huisvesting betalen ze geen energiekosten en bij terugkeer naar hun eigen woning kunnen ze het resterende deel van de oorspronkelijke looptijd met de prijzen uit het eerdere contract hervatten. Ik zal NCG informeren over de deelnemende energieleveranciers, zodat bewoners spoedig geïnformeerd worden door de bewonersbegeleiders en hierover tijdig afspraken kunnen maken met hun energieleverancier.</text:p>
      <text:h text:style-name="ifm_p_font.bold_mt.3.76mm_page.keep-with-next_ifm" text:outline-level="1">Identificeren hogere energiekosten door vertraagde versterking</text:h>
      <text:p text:style-name="ifm_p_mt.3.76mm_ifm">Ik heb uw Kamer toegezegd te bezien of de groep bewoners met hogere energiekosten door de vertraagde versterking te identificeren is. Bij NCG zijn er vooralsnog geen klachten gemeld over de samenhang van vertraagde versterking en hogere energiekosten doordat bewoners zich genoodzaakt voelden om verduurzaming uit te stellen. Het specifiek identificeren wie tot deze groep behoort is volgens NCG niet uitvoerbaar, omdat uitgestelde verduurzamingswensen moeilijk objectief vast te stellen zijn. Dit was de reden dat ik de motie (Kamerstuk 33 529, nr. 1097) heb ontraden. Wel zijn er diverse regelingen om eigenaren te compenseren voor hoge energiekosten, waaronder de nationale energiekorting van 2022 en het sinds 1 januari 2023 geldende energieplafon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32<text:tab/><text:page-number text:select-page="current"/></text:p>
      </style:footer>
    </style:master-page>
    <style:master-page xmlns:sdu-fn="http://schema.sdu.nl/2011/07/functions" style:name="Landscape" style:page-layout-name="landscape-margin-text">
      <style:footer>
        <text:p text:style-name="footer">Tweede Kamer, vergaderjaar 2022-2023, 29 023,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oezegging gedaan tijdens het tweeminutendebat Mijnbouw Groningen van 20 december 2022, omtrent energiekosten</dc:title>
    <meta:user-defined meta:name="OVERHEIDop.ParlID/DC.identifier">kst-29023-432</meta:user-defined>
    <meta:user-defined meta:name="OVERHEIDop.ondernummer">432</meta:user-defined>
    <meta:user-defined meta:name="DCTERMS.W3CDTF/DCTERMS.available">2023-06-20</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Toezegging gedaan tijdens het tweeminutendebat Mijnbouw Groningen van 20 december 2022, omtrent energiekosten</meta:user-defined>
    <meta:user-defined meta:name="OVERHEIDop.indiener">J.A. Vijlbrief</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oorzienings- en leveringszekerheid energie; Brief regering; Toezegging gedaan tijdens het tweeminutendebat Mijnbouw Groningen van 20 december 2022, omtrent energi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