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29
      <text:tab/>NADER GEWIJZIGDE MOTIE VAN HET LID OMTZIGT C.S. TER VERVANGING VAN DIE GEDRUKT ONDER NR. 427</text:h>
      <text:p text:style-name="ifm_p_ifm">Voorgesteld 6 juni 2023</text:p>
      <text:p text:style-name="ifm_p_mt.3.76mm_ifm">De Kamer,</text:p>
      <text:p text:style-name="ifm_p_mt.3.76mm_ifm">gehoord de beraadslaging,</text:p>
      <text:p text:style-name="ifm_p_mt.3.76mm_ifm">constaterende dat het prijsplafond en andere energiesubsidies voor huishoudens de staatskas miljarden heeft gekost en de gasprijs desondanks zeer hoog is;</text:p>
      <text:p text:style-name="ifm_p_mt.3.76mm_ifm">constaterende dat de regering op Prinsjesdag nieuwe maatregelen wil nemen;</text:p>
      <text:p text:style-name="ifm_p_mt.3.76mm_ifm">besluit de ARK te verzoeken onderzoek te doen naar de werking, doelmatigheid en doeltreffendheid van het prijsplafond en andere energiesubsidies, en te vragen om een tussenevaluatie voor Prinsjesdag op te leveren,</text:p>
      <text:p text:style-name="ifm_p_mt.3.76mm_ifm">en gaat over tot de orde van de dag.</text:p>
      <text:p text:style-name="ifm_p_mt.3.76mm_ifm">Omtzigt</text:p>
      <text:p text:style-name="ifm_p_ifm">Van der Plas</text:p>
      <text:p text:style-name="ifm_p_ifm">Dassen</text:p>
      <text:p text:style-name="ifm_p_ifm">Azarkan</text:p>
      <text:p text:style-name="ifm_p_ifm">Van Haga</text:p>
      <text:p text:style-name="ifm_p_ifm">Eerdmans</text:p>
      <text:p text:style-name="ifm_p_ifm">Gündogan</text:p>
      <text:p text:style-name="ifm_p_ifm">Den Haan</text:p>
      <text:p text:style-name="ifm_p_ifm">Teuniss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29<text:tab/><text:page-number text:select-page="current"/></text:p>
      </style:footer>
    </style:master-page>
    <style:master-page xmlns:sdu-fn="http://schema.sdu.nl/2011/07/functions" style:name="Landscape" style:page-layout-name="landscape-margin-text">
      <style:footer>
        <text:p text:style-name="footer">Tweede Kamer, vergaderjaar 2022-2023, 29 02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Nader gewijzigde motie van het lid Omtzigt c.s. t.v.v. 29023-427 over een onderzoek door de Algemene Rekenkamer naar de werking en de doelmatigheid van het prijsplafond en de andere energiesubsidies</dc:title>
    <meta:user-defined meta:name="OVERHEIDop.ParlID/DC.identifier">kst-29023-429</meta:user-defined>
    <meta:user-defined meta:name="OVERHEIDop.ondernummer">429</meta:user-defined>
    <meta:user-defined meta:name="DCTERMS.W3CDTF/DCTERMS.available">2023-07-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Nader gewijzigde motie van het lid Omtzigt c.s. t.v.v. 29023-427 over een onderzoek door de Algemene Rekenkamer naar de werking en de doelmatigheid van het prijsplafond en de andere energiesubsidies</meta:user-defined>
    <meta:user-defined meta:name="OVERHEIDop.indiener">C. Stoffer</meta:user-defined>
    <meta:user-defined meta:name="OVERHEIDop.indiener">C. Teunissen</meta:user-defined>
    <meta:user-defined meta:name="OVERHEIDop.indiener">N.L. den Haan</meta:user-defined>
    <meta:user-defined meta:name="OVERHEIDop.indiener">N. Gündogan</meta:user-defined>
    <meta:user-defined meta:name="OVERHEIDop.indiener">B.J. Eerdmans</meta:user-defined>
    <meta:user-defined meta:name="OVERHEIDop.indiener">W.R. van Haga</meta:user-defined>
    <meta:user-defined meta:name="OVERHEIDop.indiener">F. Azarkan</meta:user-defined>
    <meta:user-defined meta:name="OVERHEIDop.indiener">L.A.J.M. Dassen</meta:user-defined>
    <meta:user-defined meta:name="OVERHEIDop.indiener">C.A.M. van der Plas</meta:user-defined>
    <meta:user-defined meta:name="OVERHEIDop.indiener">P.H. Omtzigt</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Voorzienings- en leveringszekerheid energie; Motie (gewijzigd/nader); Nader gewijzigde motie van het lid Omtzigt c.s. t.v.v. 29023-427 over een onderzoek door de Algemene Rekenkamer naar de werking en de doelmatigheid van het prijsplafond en de andere energie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