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28
      <text:tab/>GEWIJZIGDE MOTIE VAN HET LID OMTZIGT TER VERVANGING VAN DIE GEDRUKT ONDER NR. 422</text:h>
      <text:p text:style-name="ifm_p_ifm">Voorgesteld 31 mei 2023</text:p>
      <text:p text:style-name="ifm_p_mt.3.76mm_ifm">De Kamer,</text:p>
      <text:p text:style-name="ifm_p_mt.3.76mm_ifm">gehoord de beraadslaging,</text:p>
      <text:p text:style-name="ifm_p_mt.3.76mm_ifm">van mening dat Nederland een coherente en langjarige energiestrategie nodig heeft, waarbij leveringszekerheid en betaalbaarheid belangrijke uitgangspunten zijn;</text:p>
      <text:p text:style-name="ifm_p_mt.3.76mm_ifm">verzoekt de regering binnen een halfjaar een energiestrategie te presenteren waarbij ernaar gestreefd wordt dat in Nederland gewonnen gas, bijvoorbeeld op de Noordzee, beschikbaar is voor de Nederlandse consument en tevens duidelijk gemaakt wordt wat de verhouding is tussen Nederland als doorvoerland van gas en het van het gas afhalen van Nederlandse huishoudens,</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28<text:tab/><text:page-number text:select-page="current"/></text:p>
      </style:footer>
    </style:master-page>
    <style:master-page xmlns:sdu-fn="http://schema.sdu.nl/2011/07/functions" style:name="Landscape" style:page-layout-name="landscape-margin-text">
      <style:footer>
        <text:p text:style-name="footer">Tweede Kamer, vergaderjaar 2022-2023, 29 023,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gewijzigd/nader); Gewijzigde motie van het lid Omtzigt t.v.v. 29023-422 over een energiestrategie om in Nederland gewonnen gas beschikbaar te stellen aan de Nederlandse consument</dc:title>
    <meta:user-defined meta:name="OVERHEIDop.ParlID/DC.identifier">kst-29023-428</meta:user-defined>
    <meta:user-defined meta:name="OVERHEIDop.ondernummer">428</meta:user-defined>
    <meta:user-defined meta:name="DCTERMS.W3CDTF/DCTERMS.available">2023-06-0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Gewijzigde motie van het lid Omtzigt t.v.v. 29023-422 over een energiestrategie om in Nederland gewonnen gas beschikbaar te stellen aan de Nederlandse consument</meta:user-defined>
    <meta:user-defined meta:name="OVERHEIDop.indiener">P.H. Omtzigt</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Voorzienings- en leveringszekerheid energie; Motie (gewijzigd/nader); Gewijzigde motie van het lid Omtzigt t.v.v. 29023-422 over een energiestrategie om in Nederland gewonnen gas beschikbaar te stellen aan de Nederlandse cons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