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42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426
      <text:tab/>MOTIE VAN DE LEDEN THIJSSEN EN KRÖGER</text:h>
      <text:p text:style-name="ifm_p_ifm">Voorgesteld 31 mei 2023</text:p>
      <text:p text:style-name="ifm_p_mt.3.76mm_ifm">De Kamer,</text:p>
      <text:p text:style-name="ifm_p_mt.3.76mm_ifm">gehoord de beraadslaging,</text:p>
      <text:p text:style-name="ifm_p_mt.3.76mm_ifm">constaterende dat er nog geen concreet alternatief voor het prijsplafond voor het aanstaande koopseizoen klaarligt;</text:p>
      <text:p text:style-name="ifm_p_mt.3.76mm_ifm">overwegende dat het CPB beraamt dat het aantal armen komend jaar naar verwachting met meer dan 200.000 toeneemt, terwijl de energieprijzen naar verwachting hoog blijven;</text:p>
      <text:p text:style-name="ifm_p_mt.3.76mm_ifm">overwegende dat het noodfonds dan wel bij lange na onvoldoende is, maar veel huishoudens wel een welkome verlichting heeft geboden;</text:p>
      <text:p text:style-name="ifm_p_mt.3.76mm_ifm">overwegende dat dit noodfonds tegelijkertijd afhankelijk was van private organisaties en de uitvoering in sommige gevallen ontoegankelijk bleek;</text:p>
      <text:p text:style-name="ifm_p_mt.3.76mm_ifm">verzoekt de regering om het Tijdelijk Noodfonds Energie te evalueren en een toegankelijk publiek alternatief hiervoor op te tuigen vóór het aankomende stookseizoen,</text:p>
      <text:p text:style-name="ifm_p_mt.3.76mm_ifm">en gaat over tot de orde van de dag.</text:p>
      <text:p text:style-name="ifm_p_mt.3.76mm_ifm">Thij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023, nr. 4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023, nr. 4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de leden Thijssen en Kröger over een evaluatie van het Tijdelijk Noodfonds Energie en een toegankelijk publiek alternatief vóór het aankomende stookseizoen</dc:title>
    <meta:user-defined meta:name="OVERHEIDop.ParlID/DC.identifier">kst-29023-426</meta:user-defined>
    <meta:user-defined meta:name="OVERHEIDop.ondernummer">426</meta:user-defined>
    <meta:user-defined meta:name="DCTERMS.W3CDTF/DCTERMS.available">2023-06-0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Kröger over een evaluatie van het Tijdelijk Noodfonds Energie en een toegankelijk publiek alternatief vóór het aankomende stookseizoen</meta:user-defined>
    <meta:user-defined meta:name="OVERHEIDop.indiener">S.C. Kröger</meta:user-defined>
    <meta:user-defined meta:name="OVERHEIDop.indiener">J. Thijssen</meta:user-defined>
    <meta:user-defined meta:name="OVERHEIDop.dossiertitel">Voorzienings- en leveringszekerheid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31</meta:user-defined>
    <meta:user-defined meta:name="DC.title">Voorzienings- en leveringszekerheid energie; Motie; Motie van de leden Thijssen en Kröger over een evaluatie van het Tijdelijk Noodfonds Energie en een toegankelijk publiek alternatief vóór het aankomende stookseizo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