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25
      <text:tab/>MOTIE VAN DE LEDEN KOPS EN WILDERS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verzoekt de regering de energiebelasting in de eerste schijf op 0 te zetten tot 1 januari 2024,</text:p>
      <text:p text:style-name="ifm_p_mt.3.76mm_ifm">en gaat over tot de orde van de dag.</text:p>
      <text:p text:style-name="ifm_p_mt.3.76mm_ifm">Kop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Kops en Wilders over het onmiddellijk op 0 zetten van de energiebelasting in de eerste schijf tot 1 januari 2024</dc:title>
    <meta:user-defined meta:name="OVERHEIDop.ParlID/DC.identifier">kst-29023-425</meta:user-defined>
    <meta:user-defined meta:name="OVERHEIDop.ondernummer">425</meta:user-defined>
    <meta:user-defined meta:name="DCTERMS.W3CDTF/DCTERMS.available">2023-06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ps en Wilders over het onmiddellijk op 0 zetten van de energiebelasting in de eerste schijf tot 1 januari 2024</meta:user-defined>
    <meta:user-defined meta:name="OVERHEIDop.indiener">G. Wilders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Voorzienings- en leveringszekerheid energie; Motie; Motie van de leden Kops en Wilders over het onmiddellijk op 0 zetten van de energiebelasting in de eerste schijf tot 1 januar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