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23
      <text:tab/>MOTIE VAN HET LID KOPS 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verzoekt de regering de gasexportcontracten openbaar te ma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het openbaar maken van de gasexportcontracten</dc:title>
    <meta:user-defined meta:name="OVERHEIDop.ParlID/DC.identifier">kst-29023-423</meta:user-defined>
    <meta:user-defined meta:name="OVERHEIDop.ondernummer">423</meta:user-defined>
    <meta:user-defined meta:name="DCTERMS.W3CDTF/DCTERMS.available">2023-06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openbaar maken van de gasexportcontract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Voorzienings- en leveringszekerheid energie; Motie; Motie van het lid Kops over het openbaar maken van de gasexportcontra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