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6<text:tab/>BRIEF VAN DE MINISTER VOOR KLIMAAT EN ENERGIE</text:h>
      <text:p text:style-name="ifm_p_mt.3.76mm_ifm">Aan de Voorzitter van de Tweede Kamer der Staten-Generaal</text:p>
      <text:p text:style-name="ifm_p_mt.3.76mm_ifm">Den Haag, 5 april 2023</text:p>
      <text:p text:style-name="ifm_p_mt.3.76mm_ifm">Graag informeer ik uw Kamer dat op 4 april jl. de Tijdelijke subsidieregeling tegemoetkoming blokaansluitingen (TTB) is vastgesteld. De regeling zal naar verwachting uiterlijk komende week gepubliceerd worden in de Staatscourant. Met deze brief stuur ik een afschrift van deze regeling mee. De TTB is opgesteld omdat huishoudens achter een blokaansluiting onvoldoende tot geen voordeel genieten onder het prijsplafond. De regeling zal op 25 april opengesteld worden voor aanvragen, zodat de tegemoetkoming op de kortst mogelijke termijn kan bijdragen aan lastenverlichting voor de huishoudens achter een blokaansluiting.</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6<text:tab/><text:page-number text:select-page="current"/></text:p>
      </style:footer>
    </style:master-page>
    <style:master-page xmlns:sdu-fn="http://schema.sdu.nl/2011/07/functions" style:name="Landscape" style:page-layout-name="landscape-margin-text">
      <style:footer>
        <text:p text:style-name="footer">Tweede Kamer, vergaderjaar 2022-2023, 29 023,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Publicatie Tijdelijke subsidieregeling tegemoetkoming blokaansluitingen</dc:title>
    <meta:user-defined meta:name="OVERHEIDop.ParlID/DC.identifier">kst-29023-416</meta:user-defined>
    <meta:user-defined meta:name="OVERHEIDop.ondernummer">416</meta:user-defined>
    <meta:user-defined meta:name="DCTERMS.W3CDTF/DCTERMS.available">2023-04-1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Publicatie Tijdelijke subsidieregeling tegemoetkoming blokaansluitin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oorzienings- en leveringszekerheid energie; Brief regering; Publicatie Tijdelijke subsidieregeling tegemoetkoming blokaanslui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