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3
      <text:tab/>GEWIJZIGDE MOTIE VAN DE LEDEN KRÖGER EN THIJSSEN TER VERVANGING VAN DIE GEDRUKT ONDER NR. 406</text:h>
      <text:p text:style-name="ifm_p_ifm">Voorgesteld 28 maart 2023</text:p>
      <text:p text:style-name="ifm_p_mt.3.76mm_ifm">De Kamer,</text:p>
      <text:p text:style-name="ifm_p_mt.3.76mm_ifm">gehoord de beraadslaging,</text:p>
      <text:p text:style-name="ifm_p_mt.3.76mm_ifm">constaterende dat de klimaatdoelen in de Klimaatwet worden aangescherpt en in het Nationaal Plan Energiesysteem wordt ingegaan op een scherpere einddatum voor CO<text:span text:style-name="ifm_span_font.subscript_ifm">2</text:span>-uitstoot uit elektriciteitsproductie;</text:p>
      <text:p text:style-name="ifm_p_mt.3.76mm_ifm">verzoekt de regering te faciliteren dat de investeringen van de netbeheerders in lijn worden gebracht met wat nodig is om deze aangescherpte doelen te halen en de Kamer over de voortgang te informeren;</text:p>
      <text:p text:style-name="ifm_p_mt.3.76mm_ifm">verzoekt de regering tevens het Programma Energiehoofdstructuur (PEH) en andere programma's op het gebied van netcapaciteit op dit punt te actualiser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3<text:tab/><text:page-number text:select-page="current"/></text:p>
      </style:footer>
    </style:master-page>
    <style:master-page xmlns:sdu-fn="http://schema.sdu.nl/2011/07/functions" style:name="Landscape" style:page-layout-name="landscape-margin-text">
      <style:footer>
        <text:p text:style-name="footer">Tweede Kamer, vergaderjaar 2022-2023, 29 02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de leden Kröger en Thijssen over faciliteren dat investeringen van netbeheerders in lijn worden gebracht met wat nodig is om de aangescherpte klimaatdoelen te halen (t.v.v. 29023-406)</dc:title>
    <meta:user-defined meta:name="OVERHEIDop.ParlID/DC.identifier">kst-29023-413</meta:user-defined>
    <meta:user-defined meta:name="OVERHEIDop.ondernummer">413</meta:user-defined>
    <meta:user-defined meta:name="DCTERMS.W3CDTF/DCTERMS.available">2023-03-2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ewijzigde motie van de leden Kröger en Thijssen over faciliteren dat investeringen van netbeheerders in lijn worden gebracht met wat nodig is om de aangescherpte klimaatdoelen te halen (t.v.v. 29023-406)</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Voorzienings- en leveringszekerheid energie; Motie (gewijzigd/nader); Gewijzigde motie van de leden Kröger en Thijssen over faciliteren dat investeringen van netbeheerders in lijn worden gebracht met wat nodig is om de aangescherpte klimaatdoelen te halen (t.v.v. 29023-4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