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10
      <text:tab/>MOTIE VAN HET LID THIJSSEN </text:h>
      <text:p text:style-name="ifm_p_ifm">Voorgesteld 23 maart 2023</text:p>
      <text:p text:style-name="ifm_p_mt.3.76mm_ifm">De Kamer,</text:p>
      <text:p text:style-name="ifm_p_mt.3.76mm_ifm">gehoord de beraadslaging,</text:p>
      <text:p text:style-name="ifm_p_mt.3.76mm_ifm">overwegende dat de ACM heeft aangekondigd dat het verlenen van voorrang aan projecten van maatschappelijk belang bij het aansluiten op het elektriciteitsnet mogelijk zal worden;</text:p>
      <text:p text:style-name="ifm_p_mt.3.76mm_ifm">overwegende dat medeoverheden en netbeheerders hierin worden meegenomen, maar netbeheerders al aangeven te twijfelen over hun rol in het maken van deze bij uitstek politieke afweging;</text:p>
      <text:p text:style-name="ifm_p_mt.3.76mm_ifm">overwegende dat de Minister voor Klimaat en Energie met het prioriteringskader voor netinvesteringen al een aanzet heeft gedaan voor de voorrangscriteria die gelden bij netaansluitingen, maar de Tweede Kamer hier niet bij is betrokken;</text:p>
      <text:p text:style-name="ifm_p_mt.3.76mm_ifm">verzoekt de regering om de Kamer te informeren over hoe het voorgestelde prioriteringskader tot stand is gekomen;</text:p>
      <text:p text:style-name="ifm_p_mt.3.76mm_ifm">verzoekt de regering om de Kamer zo veel mogelijk mee te laten beslissen bij het opstellen van de voorrangscriteria die gelden bij het aansluiten van projecten met maatschappelijk belang,</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10<text:tab/><text:page-number text:select-page="current"/></text:p>
      </style:footer>
    </style:master-page>
    <style:master-page xmlns:sdu-fn="http://schema.sdu.nl/2011/07/functions" style:name="Landscape" style:page-layout-name="landscape-margin-text">
      <style:footer>
        <text:p text:style-name="footer">Tweede Kamer, vergaderjaar 2022-2023, 29 023,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Thijssen over de Kamer informeren over de totstandkoming van het prioriteringskader en haar mee laten beslissen over voorrangscriteria</dc:title>
    <meta:user-defined meta:name="OVERHEIDop.ParlID/DC.identifier">kst-29023-410</meta:user-defined>
    <meta:user-defined meta:name="OVERHEIDop.ondernummer">410</meta:user-defined>
    <meta:user-defined meta:name="DCTERMS.W3CDTF/DCTERMS.available">2023-03-24</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Thijssen over de Kamer informeren over de totstandkoming van het prioriteringskader en haar mee laten beslissen over voorrangscriteria</meta:user-defined>
    <meta:user-defined meta:name="OVERHEIDop.indiener">J. Thijss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Voorzienings- en leveringszekerheid energie; Motie; Motie van het lid Thijssen over de Kamer informeren over de totstandkoming van het prioriteringskader en haar mee laten beslissen over voorrangscrite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