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4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06
      <text:tab/>MOTIE VAN DE LEDEN KRÖGER EN THIJSSEN</text:h>
      <text:p text:style-name="ifm_p_ifm">Voorgesteld 23 maart 2023</text:p>
      <text:p text:style-name="ifm_p_mt.3.76mm_ifm">De Kamer,</text:p>
      <text:p text:style-name="ifm_p_mt.3.76mm_ifm">gehoord de beraadslaging,</text:p>
      <text:p text:style-name="ifm_p_mt.3.76mm_ifm">constaterende dat de klimaatdoelen in de Klimaatwet worden aangescherpt en in het Nationaal Plan Energiesysteem wordt ingegaan op een scherpere einddatum voor CO<text:span text:style-name="ifm_span_font.subscript_ifm">2</text:span>-uitstoot uit elektriciteitsproductie;</text:p>
      <text:p text:style-name="ifm_p_mt.3.76mm_ifm">verzoekt de regering ervoor zorg te dragen dat de investeringen van de netbeheerders in lijn worden gebracht met wat nodig is om deze aangescherpte doelen te halen en de Kamer over de voortgang te informeren;</text:p>
      <text:p text:style-name="ifm_p_mt.3.76mm_ifm">verzoekt de regering tevens het Programma Energiehoofdstructuur (PEH) en andere programma's op het gebied van netcapaciteit op dit punt te actualiser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06<text:tab/><text:page-number text:select-page="current"/></text:p>
      </style:footer>
    </style:master-page>
    <style:master-page xmlns:sdu-fn="http://schema.sdu.nl/2011/07/functions" style:name="Landscape" style:page-layout-name="landscape-margin-text">
      <style:footer>
        <text:p text:style-name="footer">Tweede Kamer, vergaderjaar 2022-2023, 29 023,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Kröger en Thijssen over investeringen van netbeheerders in lijn brengen met wat nodig is om de aangescherpte klimaatdoelen te halen</dc:title>
    <meta:user-defined meta:name="OVERHEIDop.ParlID/DC.identifier">kst-29023-406</meta:user-defined>
    <meta:user-defined meta:name="OVERHEIDop.ondernummer">406</meta:user-defined>
    <meta:user-defined meta:name="DCTERMS.W3CDTF/DCTERMS.available">2023-03-24</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de leden Kröger en Thijssen over investeringen van netbeheerders in lijn brengen met wat nodig is om de aangescherpte klimaatdoelen te halen</meta:user-defined>
    <meta:user-defined meta:name="OVERHEIDop.indiener">J. Thijssen</meta:user-defined>
    <meta:user-defined meta:name="OVERHEIDop.indiener">S.C. Kröger</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Voorzienings- en leveringszekerheid energie; Motie; Motie van de leden Kröger en Thijssen over investeringen van netbeheerders in lijn brengen met wat nodig is om de aangescherpte klimaatdoelen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