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0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05
      <text:tab/>MOTIE VAN DE LEDEN KRÖGER EN THIJSSEN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constaterende dat de ACM nu kan afstappen van het «first come, first served»-principe en voorrang kan geven aan projecten met hoge maatschappelijke waarde;</text:p>
      <text:p text:style-name="ifm_p_mt.3.76mm_ifm">overwegende dat medeoverheden het beste kunnen beslissen over de maatschappelijke waarde van nieuwe aansluitingen;</text:p>
      <text:p text:style-name="ifm_p_mt.3.76mm_ifm">verzoekt de regering ervoor zorg te dragen dat medeoverheden een nadrukkelijke rol krijgen wanneer er geprioriteerd moet worden bij nieuwe netaansluitingen, bijvoorbeeld in het toepassen van een afwegingskader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4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4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Kröger en Thijssen over een nadrukkelijke rol voor medeoverheden wanneer er geprioriteerd moet worden bij nieuwe netaansluitingen</dc:title>
    <meta:user-defined meta:name="OVERHEIDop.ParlID/DC.identifier">kst-29023-405</meta:user-defined>
    <meta:user-defined meta:name="OVERHEIDop.ondernummer">405</meta:user-defined>
    <meta:user-defined meta:name="DCTERMS.W3CDTF/DCTERMS.available">2023-03-2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een nadrukkelijke rol voor medeoverheden wanneer er geprioriteerd moet worden bij nieuwe netaansluitingen</meta:user-defined>
    <meta:user-defined meta:name="OVERHEIDop.indiener">J. Thijssen</meta:user-defined>
    <meta:user-defined meta:name="OVERHEIDop.indiener">S.C. Kröger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Voorzienings- en leveringszekerheid energie; Motie; Motie van de leden Kröger en Thijssen over een nadrukkelijke rol voor medeoverheden wanneer er geprioriteerd moet worden bij nieuwe netaanslui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