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04
      <text:tab/>MOTIE VAN HET LID OMTZIGT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verzoekt de regering een laagdrempelige geschillenregeling in te richten bij geschillen over de compensatie voor blokaansluiting tussen de ontvanger (verhuurder of vve) en de bewoner (huurder of eigenaar),</text:p>
      <text:p text:style-name="ifm_p_mt.3.76mm_ifm">en gaat over tot de orde van de dag.</text:p>
      <text:p text:style-name="ifm_p_mt.3.76mm_ifm">Omtzigt</text:p>
      <text:p text:style-name="ifm_p_ifm">Van der Plas</text:p>
      <text:p text:style-name="ifm_p_ifm">Leijte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Omtzigt c.s. over een laagdrempelige geschillenbeslechting voor geschillen over compensatie voor blokaansluiting tussen de ontvanger en de bewoner</dc:title>
    <meta:user-defined meta:name="OVERHEIDop.ParlID/DC.identifier">kst-29023-404</meta:user-defined>
    <meta:user-defined meta:name="OVERHEIDop.ondernummer">404</meta:user-defined>
    <meta:user-defined meta:name="DCTERMS.W3CDTF/DCTERMS.available">2023-03-2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een laagdrempelige geschillenbeslechting voor geschillen over compensatie voor blokaansluiting tussen de ontvanger en de bewoner</meta:user-defined>
    <meta:user-defined meta:name="OVERHEIDop.indiener">J. Thijssen</meta:user-defined>
    <meta:user-defined meta:name="OVERHEIDop.indiener">R.M. Leijten</meta:user-defined>
    <meta:user-defined meta:name="OVERHEIDop.indiener">C.A.M. van der Plas</meta:user-defined>
    <meta:user-defined meta:name="OVERHEIDop.indiener">P.H. Omtzigt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Voorzienings- en leveringszekerheid energie; Motie; Motie van het lid Omtzigt c.s. over een laagdrempelige geschillenbeslechting voor geschillen over compensatie voor blokaansluiting tussen de ontvanger en de bewon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