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3
      <text:tab/>MOTIE VAN HET LID OMTZIGT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te regelen dat de compensatie voor blokaansluiting tijdsevenredig verdeeld wordt bij verhuizing tijdens de periode waarover deze regeling van toepassing is (november 2022-december 2023)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Omtzigt c.s. over de compensatie voor blokaansluiting tijdsevenredig verdelen bij verhuizing</dc:title>
    <meta:user-defined meta:name="OVERHEIDop.ParlID/DC.identifier">kst-29023-403</meta:user-defined>
    <meta:user-defined meta:name="OVERHEIDop.ondernummer">403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de compensatie voor blokaansluiting tijdsevenredig verdelen bij verhuizing</meta:user-defined>
    <meta:user-defined meta:name="OVERHEIDop.indiener">J. Thijssen</meta:user-defined>
    <meta:user-defined meta:name="OVERHEIDop.indiener">C.A.M. van der Plas</meta:user-defined>
    <meta:user-defined meta:name="OVERHEIDop.indiener">P.H. Omtzigt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het lid Omtzigt c.s. over de compensatie voor blokaansluiting tijdsevenredig verdelen bij verhuiz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