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02
      <text:tab/>MOTIE VAN HET LID KOPS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huishoudens met blokverwarming nog geen cent van de beloofde compensatie hebben gezien;</text:p>
      <text:p text:style-name="ifm_p_mt.3.76mm_ifm">verzoekt de regering ervoor te zorgen dat huishoudens met blokverwarming nog deze maand hun geld ontvan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Kops over de beloofde compensatie aan huishoudens met blokverwarming nog deze maand uitbetalen</dc:title>
    <meta:user-defined meta:name="OVERHEIDop.ParlID/DC.identifier">kst-29023-402</meta:user-defined>
    <meta:user-defined meta:name="OVERHEIDop.ondernummer">402</meta:user-defined>
    <meta:user-defined meta:name="DCTERMS.W3CDTF/DCTERMS.available">2023-03-2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beloofde compensatie aan huishoudens met blokverwarming nog deze maand uitbetalen</meta:user-defined>
    <meta:user-defined meta:name="OVERHEIDop.indiener">A. Kops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Voorzienings- en leveringszekerheid energie; Motie; Motie van het lid Kops over de beloofde compensatie aan huishoudens met blokverwarming nog deze maand uitbe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