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01
      <text:tab/>MOTIE VAN HET LID KOPS</text:h>
      <text:p text:style-name="ifm_p_ifm">Voorgesteld 23 maart 2023</text:p>
      <text:p text:style-name="ifm_p_mt.3.76mm_ifm">De Kamer,</text:p>
      <text:p text:style-name="ifm_p_mt.3.76mm_ifm">gehoord de beraadslaging,</text:p>
      <text:p text:style-name="ifm_p_mt.3.76mm_ifm">constaterende dat de tijdelijke tegemoetkoming blokaansluitingen alleen geldt «voor eenheden waarvan de functie of het gebruik wonen betreft en niet voor eenheden met enkel een bedrijfsfunctie of bedrijfsmatig gebruik» (29 023, nr. 393);</text:p>
      <text:p text:style-name="ifm_p_mt.3.76mm_ifm">constaterende dat het prijsplafond geldt «voor alle kleinverbruikers [...]: voor huishoudens, maar ook voor zzp'ers, winkels, verenigingen, kleine maatschappelijke organisaties en een deel van het kleine mkb» (36 200, nr. 77);</text:p>
      <text:p text:style-name="ifm_p_mt.3.76mm_ifm">verzoekt de regering de tijdelijke tegemoetkoming blokaansluitingen te doen gelden voor alle kleinverbruikers, zoals bij het prijsplafond,</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01<text:tab/><text:page-number text:select-page="current"/></text:p>
      </style:footer>
    </style:master-page>
    <style:master-page xmlns:sdu-fn="http://schema.sdu.nl/2011/07/functions" style:name="Landscape" style:page-layout-name="landscape-margin-text">
      <style:footer>
        <text:p text:style-name="footer">Tweede Kamer, vergaderjaar 2022-2023, 29 02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ops over de tijdelijke tegemoetkoming blokaansluitingen laten gelden voor alle kleinverbruikers</dc:title>
    <meta:user-defined meta:name="OVERHEIDop.ParlID/DC.identifier">kst-29023-401</meta:user-defined>
    <meta:user-defined meta:name="OVERHEIDop.ondernummer">401</meta:user-defined>
    <meta:user-defined meta:name="DCTERMS.W3CDTF/DCTERMS.available">2023-03-2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Kops over de tijdelijke tegemoetkoming blokaansluitingen laten gelden voor alle kleinverbruikers</meta:user-defined>
    <meta:user-defined meta:name="OVERHEIDop.indiener">A. Kops</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Voorzienings- en leveringszekerheid energie; Motie; Motie van het lid Kops over de tijdelijke tegemoetkoming blokaansluitingen laten gelden voor alle kleinver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