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00
      <text:tab/>MOTIE VAN HET LID LEIJTEN EN OMTZIGT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verzoekt de regering te regelen dat mensen achter een blokaansluiting ook een beroep kunnen doen op het (private) noodfonds energiekosten,</text:p>
      <text:p text:style-name="ifm_p_mt.3.76mm_ifm">en gaat over tot de orde van de dag.</text:p>
      <text:p text:style-name="ifm_p_mt.3.76mm_ifm">Leijte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Leijten en Omtzigt over de mogelijkheid voor mensen achter een blokaansluiting om een beroep te doen op het noodfonds energiekosten</dc:title>
    <meta:user-defined meta:name="OVERHEIDop.ParlID/DC.identifier">kst-29023-400</meta:user-defined>
    <meta:user-defined meta:name="OVERHEIDop.ondernummer">400</meta:user-defined>
    <meta:user-defined meta:name="DCTERMS.W3CDTF/DCTERMS.available">2023-03-2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Leijten en Omtzigt over de mogelijkheid voor mensen achter een blokaansluiting om een beroep te doen op het noodfonds energiekosten</meta:user-defined>
    <meta:user-defined meta:name="OVERHEIDop.indiener">P.H. Omtzigt</meta:user-defined>
    <meta:user-defined meta:name="OVERHEIDop.indiener">R.M. Leijten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Voorzienings- en leveringszekerheid energie; Motie; Motie van de leden Leijten en Omtzigt over de mogelijkheid voor mensen achter een blokaansluiting om een beroep te doen op het noodfonds energieko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