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99
      <text:tab/>MOTIE VAN HET LID LEIJTEN</text:h>
      <text:p text:style-name="ifm_p_ifm">Voorgesteld 23 maart 2023</text:p>
      <text:p text:style-name="ifm_p_mt.3.76mm_ifm">De Kamer,</text:p>
      <text:p text:style-name="ifm_p_mt.3.76mm_ifm">gehoord de beraadslaging,</text:p>
      <text:p text:style-name="ifm_p_mt.3.76mm_ifm">verzoekt de regering te zorgen dat de tegemoetkoming voor blokaansluitingen aansluit op het prijsplafond door de verbruikscijfers voor gas en elektra gelijk te stellen met het prijsplafond, het meergebruik vanwege gezamenlijke ruimtes mee te laten tellen en de «voordeurregeling» te hant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9<text:tab/><text:page-number text:select-page="current"/></text:p>
      </style:footer>
    </style:master-page>
    <style:master-page xmlns:sdu-fn="http://schema.sdu.nl/2011/07/functions" style:name="Landscape" style:page-layout-name="landscape-margin-text">
      <style:footer>
        <text:p text:style-name="footer">Tweede Kamer, vergaderjaar 2022-2023, 29 02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Leijten over de tegemoetkoming voor blokaansluitingen laten aansluiten op het prijsplafond</dc:title>
    <meta:user-defined meta:name="OVERHEIDop.ParlID/DC.identifier">kst-29023-399</meta:user-defined>
    <meta:user-defined meta:name="OVERHEIDop.ondernummer">399</meta:user-defined>
    <meta:user-defined meta:name="DCTERMS.W3CDTF/DCTERMS.available">2023-03-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Leijten over de tegemoetkoming voor blokaansluitingen laten aansluiten op het prijsplafond</meta:user-defined>
    <meta:user-defined meta:name="OVERHEIDop.indiener">R.M. Leij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oorzienings- en leveringszekerheid energie; Motie; Motie van het lid Leijten over de tegemoetkoming voor blokaansluitingen laten aansluiten op het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