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3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97<text:tab/>BRIEF VAN DE STAATSSECRETARIS VAN ECONOMISCHE ZAKEN EN KLIMAAT</text:h>
      <text:p text:style-name="ifm_p_mt.3.76mm_ifm">Aan de Voorzitter van de Tweede Kamer der Staten-Generaal</text:p>
      <text:p text:style-name="ifm_p_mt.3.76mm_ifm">Den Haag, 6 maart 2023</text:p>
      <text:p text:style-name="ifm_p_mt.3.76mm_ifm">Hierbij doe ik u de Winter Briefing toekomen van de Taskforce die de ombouw van de laagcalorische gasmarkt in het buitenland (België, Duitsland en Frankrijk) monitort.</text:p>
      <text:p text:style-name="ifm_p_mt.3.76mm_ifm">De kernboodschap van deze Winter Briefing is dat deze ombouw op schema is en zorgt voor een significante afname van de vraag naar laagcalorisch gas. Dit jaar werd er in de gehele L-gasmarkt 19 procent minder laagcalorisch gas afgenomen. Met dank aan de inspanningen van België, Duitsland en Frankrijk in de ombouw van L-gasafnemers is de vraag in die landen afgenomen. Wat in de afname van L-gasconsumptie van het afgelopen jaar ook meespeelt zijn het milde weer en de prijseffecten. Deze afname van de L-gasconsumptie helpt mij bij het sluiten van het Groningenveld. De inzet van het kabinet is en blijft om het Groningenveld in 2023 of uiterlijk in 2024 definitief te sluiten.</text:p>
      <text:p text:style-name="ifm_p_mt.3.76mm_ifm">Het rapport van de parlementaire enquêtecommissie aardgaswinning Groningen (Kamerstuk 35 561, nr. 6) benadrukt nogmaals het belang van voortvarend actie ondernemen om het Groningenveld zo snel mogelijk te sluiten. De vraag naar laagcalorisch gas in het buitenland zo snel mogelijk afbouwen is daar een onderdeel van. Daarom zal ik op deze afbouw blijven inzetten en de Kamer conform de motie van het lid Agnes Mulder c.s.<text:note text:id="ID-1080106-d36e74" text:note-class="footnote"><text:note-citation text:label="1 ">1</text:note-citation><text:note-body><text:p text:style-name="ifm_p_font.normal_size.6.93pt_mt..5mm_indent.-0.1161in_mleft.0.1161in_ifm">Kamerstuk 33 529, nr. 674.</text:p></text:note-body></text:note> informeren tot de sluiting van het Groningenveld.</text:p>
      <text:p text:style-name="ifm_p_mt.3.76mm_ifm">De cijfers in dit rapport zijn reeds betrokken in de raming van GTS voor het komende gasjaar, 2023–2024 (zie de brief die ik u op 31 januari jl. heb gestuurd, Kamerstuk 33 529, nr. 1115).</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97<text:tab/><text:page-number text:select-page="current"/></text:p>
      </style:footer>
    </style:master-page>
    <style:master-page xmlns:sdu-fn="http://schema.sdu.nl/2011/07/functions" style:name="Landscape" style:page-layout-name="landscape-margin-text">
      <style:footer>
        <text:p text:style-name="footer">Tweede Kamer, vergaderjaar 2022-2023, 29 023,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Winter Briefing van de Taskforce monitoring ombouw laagcalorische gasmarkt in het buitenland</dc:title>
    <meta:user-defined meta:name="OVERHEIDop.ParlID/DC.identifier">kst-29023-397</meta:user-defined>
    <meta:user-defined meta:name="OVERHEIDop.ondernummer">397</meta:user-defined>
    <meta:user-defined meta:name="DCTERMS.W3CDTF/DCTERMS.available">2023-03-10</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Winter Briefing van de Taskforce monitoring ombouw laagcalorische gasmarkt in het buitenland</meta:user-defined>
    <meta:user-defined meta:name="OVERHEIDop.indiener">J.A. Vijlbrief</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6</meta:user-defined>
    <meta:user-defined meta:name="DC.title">Voorzienings- en leveringszekerheid energie; Brief regering; Winter Briefing van de Taskforce monitoring ombouw laagcalorische gasmarkt in het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