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88
      <text:tab/>BRIEF VAN DE MINISTER VOOR KLIMAAT EN ENERGIE</text:h>
      <text:p text:style-name="ifm_p_mt.3.76mm_ifm">Aan de Voorzitter van de Tweede Kamer der Staten-Generaal</text:p>
      <text:p text:style-name="ifm_p_mt.3.76mm_ifm">Den Haag, 16 januari 2023</text:p>
      <text:p text:style-name="ifm_p_mt.3.76mm_ifm">Het verzoek van de voorzitter van de vaste commissie voor Economische Zaken en Klimaat aan de Minister voor Klimaat en Energie om een kabinetsreactie naar aanleiding van de waarschuwing van ACM aan warmteleveranciers om tarieven niet onnodig te verhogen, ingezonden op 22 december 2022 kan niet binnen de gebruikelijke termijn worden beantwoord.</text:p>
      <text:p text:style-name="ifm_p_mt.3.76mm_ifm">De reden van het uitstel is dat er nog afstemming plaats moet vinden met de ACM. Ik zal uw Kamer de nadere informatie zo spoedig mogelijk doen toekom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88<text:tab/><text:page-number text:select-page="current"/></text:p>
      </style:footer>
    </style:master-page>
    <style:master-page xmlns:sdu-fn="http://schema.sdu.nl/2011/07/functions" style:name="Landscape" style:page-layout-name="landscape-margin-text">
      <style:footer>
        <text:p text:style-name="footer">Tweede Kamer, vergaderjaar 2022-2023, 29 023,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Uitstel toezending reactie op verzoek commissie over de waarschuwing van ACM aan warmteleveranciers om tarieven niet onnodig te verhogen</dc:title>
    <meta:user-defined meta:name="OVERHEIDop.ParlID/DC.identifier">kst-29023-388</meta:user-defined>
    <meta:user-defined meta:name="OVERHEIDop.ondernummer">388</meta:user-defined>
    <meta:user-defined meta:name="DCTERMS.W3CDTF/DCTERMS.available">2023-01-18</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Uitstel toezending reactie op verzoek commissie over de waarschuwing van ACM aan warmteleveranciers om tarieven niet onnodig te verhogen</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Voorzienings- en leveringszekerheid energie; Brief regering; Uitstel toezending reactie op verzoek commissie over de waarschuwing van ACM aan warmteleveranciers om tarieven niet onnodig te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