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86
      <text:tab/>GEWIJZIGDE MOTIE VAN DE LEDEN KRÖGER EN THIJSSEN TER VERVANGING VAN DIE GEDRUKT ONDER NR. 368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we momenteel kampen met een energiecrisis en dat alle mogelijke maatregelen genomen moeten worden om energiebesparing te bewerkstelligen,</text:p>
      <text:p text:style-name="ifm_p_mt.3.76mm_ifm">constaterende dat Duitsland en Frankrijk meer energiebesparingsmaatregelen nemen om onnodig energieverbruik te voorkomen,</text:p>
      <text:p text:style-name="ifm_p_mt.3.76mm_ifm">verzoekt de regering om in navolging van Duitsland en Frankrijk een robuust additioneel pakket energiebesparende maatregelen uit te werken en de Kamer hierover begin 2023 te informeren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 (gewijzigd/nader); Gewijzigde motie van de leden Kröger en Thijssen over een robuust additioneel pakket energiebesparende maatregelen uitwerken (t.v.v. 29023-368)</dc:title>
    <meta:user-defined meta:name="OVERHEIDop.ParlID/DC.identifier">kst-29023-386</meta:user-defined>
    <meta:user-defined meta:name="OVERHEIDop.ondernummer">386</meta:user-defined>
    <meta:user-defined meta:name="DCTERMS.W3CDTF/DCTERMS.available">2022-12-23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Kröger en Thijssen over een robuust additioneel pakket energiebesparende maatregelen uitwerken (t.v.v. 29023-368)</meta:user-defined>
    <meta:user-defined meta:name="OVERHEIDop.indiener">J. Thijssen</meta:user-defined>
    <meta:user-defined meta:name="OVERHEIDop.indiener">S.C. Kröger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Voorzienings- en leveringszekerheid energie; Motie (gewijzigd/nader); Gewijzigde motie van de leden Kröger en Thijssen over een robuust additioneel pakket energiebesparende maatregelen uitwerken (t.v.v. 29023-36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