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82
      <text:tab/>MOTIE VAN DE LEDEN VAN RAAN EN LEIJT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het belangrijk is dat we voor onze energievoorziening niet te afhankelijk worden van andere overheden of private (buitenlandse) partijen;</text:p>
      <text:p text:style-name="ifm_p_mt.3.76mm_ifm">overwegende dat de verhoudingen in de marktordening voor waterstof risicovol zijn;</text:p>
      <text:p text:style-name="ifm_p_mt.3.76mm_ifm">verzoekt de regering om het concessiemodel toe te passen op alle strategische onderdelen van de waterstofeconomie,</text:p>
      <text:p text:style-name="ifm_p_mt.3.76mm_ifm">en gaat over tot de orde van de dag.</text:p>
      <text:p text:style-name="ifm_p_mt.3.76mm_ifm">Van Raa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Van Raan en Leijten over het concessiemodel toepassen op alle strategische onderdelen van de waterstofeconomie</dc:title>
    <meta:user-defined meta:name="OVERHEIDop.ParlID/DC.identifier">kst-29023-382</meta:user-defined>
    <meta:user-defined meta:name="OVERHEIDop.ondernummer">382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Leijten over het concessiemodel toepassen op alle strategische onderdelen van de waterstofeconomie</meta:user-defined>
    <meta:user-defined meta:name="OVERHEIDop.indiener">R.M. Leijten</meta:user-defined>
    <meta:user-defined meta:name="OVERHEIDop.indiener">L. van Raan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de leden Van Raan en Leijten over het concessiemodel toepassen op alle strategische onderdelen van de waterstof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