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81
      <text:tab/>MOTIE VAN HET LID LEIJTE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in het Klimaatakkoord de ambitie is opgenomen dat van nieuwe duurzame energieprojecten 50% in publiek eigendom moet zijn;</text:p>
      <text:p text:style-name="ifm_p_mt.3.76mm_ifm">constaterende dat deze ambitie op projectniveau is geformuleerd, maar niet op basis van opwekcapaciteit;</text:p>
      <text:p text:style-name="ifm_p_mt.3.76mm_ifm">constaterende dat grote duurzame energieprojecten met veel opwekcapaciteit, zoals op zee, veelal in handen zijn van buitenlandse particuliere investeerders;</text:p>
      <text:p text:style-name="ifm_p_mt.3.76mm_ifm">verzoekt de regering de ambitie van het Klimaatakkoord van 50% publiek eigendom bij nieuwe duurzame energieprojecten uit te voeren voor de opwekcapacitei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Leijten over de ambitie van 50% publiek eigendom bij nieuwe duurzame energieprojecten uitvoeren voor de opwekcapaciteit</dc:title>
    <meta:user-defined meta:name="OVERHEIDop.ParlID/DC.identifier">kst-29023-381</meta:user-defined>
    <meta:user-defined meta:name="OVERHEIDop.ondernummer">381</meta:user-defined>
    <meta:user-defined meta:name="DCTERMS.W3CDTF/DCTERMS.available">2022-12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de ambitie van 50% publiek eigendom bij nieuwe duurzame energieprojecten uitvoeren voor de opwekcapaciteit</meta:user-defined>
    <meta:user-defined meta:name="OVERHEIDop.indiener">R.M. Leijten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oorzienings- en leveringszekerheid energie; Motie; Motie van het lid Leijten over de ambitie van 50% publiek eigendom bij nieuwe duurzame energieprojecten uitvoeren voor de opwekcapac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