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80
      <text:tab/>MOTIE VAN HET LID GRINWIS C.S.</text:h>
      <text:p text:style-name="ifm_p_ifm">Voorgesteld 20 december 2022</text:p>
      <text:p text:style-name="ifm_p_mt.3.76mm_ifm">De Kamer,</text:p>
      <text:p text:style-name="ifm_p_mt.3.76mm_ifm">gehoord de beraadslaging,</text:p>
      <text:p text:style-name="ifm_p_mt.3.76mm_ifm">constaterende dat door de internationale crises de kostendaling voor veel materialen voor duurzame energiesystemen dit jaar is omgeslagen naar een kostenstijging en dat voor tal van projecten de juridische procedures jaren langer duren door overbelasting van de Raad van State;</text:p>
      <text:p text:style-name="ifm_p_mt.3.76mm_ifm">overwegende dat deze problemen ertoe leiden dat reeds beschikte geothermie-, wind- en zonprojecten en combinaties daarvan niet binnen de termijn van de SDE++ gerealiseerd kunnen worden, met een vertraging van de energietransitie tot gevolg;</text:p>
      <text:p text:style-name="ifm_p_mt.3.76mm_ifm">overwegende dat de Kamer eerder de motie-Grinwis/Erkens (35 531, nr. 30) heeft aangenomen over een oplossing voor aardwarmteprojecten die in de knel dreigen te komen door de huidige maximale SDE++-realisatietermijn, maar dat dit aspect van de motie voor bestaande projecten nog niet is uitgevoerd;</text:p>
      <text:p text:style-name="ifm_p_mt.3.76mm_ifm">verzoekt de regering, nu steeds meer bestaande, hernieuwbare-energieprojecten over de huidige maximale realisatietermijn in de SDE++ dreigen heen te gaan, een uiterste inspanning te verrichten voor de realisatie van deze beschikte projecten door deze één of twee jaar extra realisatietijd te geven, zonder dit ten koste te laten gaan van de totale exploitatieduur,</text:p>
      <text:p text:style-name="ifm_p_mt.3.76mm_ifm">en gaat over tot de orde van de dag.</text:p>
      <text:p text:style-name="ifm_p_mt.3.76mm_ifm">Grinwis</text:p>
      <text:p text:style-name="ifm_p_ifm">Erkens</text:p>
      <text:p text:style-name="ifm_p_ifm">Thijssen</text:p>
      <text:p text:style-name="ifm_p_ifm">Kröger</text:p>
      <text:p text:style-name="ifm_p_ifm">Boucke</text:p>
      <text:p text:style-name="ifm_p_ifm">Bontenbal</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80<text:tab/><text:page-number text:select-page="current"/></text:p>
      </style:footer>
    </style:master-page>
    <style:master-page xmlns:sdu-fn="http://schema.sdu.nl/2011/07/functions" style:name="Landscape" style:page-layout-name="landscape-margin-text">
      <style:footer>
        <text:p text:style-name="footer">Tweede Kamer, vergaderjaar 2022-2023, 29 023,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Grinwis c.s. over één of twee jaar extra realisatietijd voor bestaande hernieuwbare-energieprojecten</dc:title>
    <meta:user-defined meta:name="OVERHEIDop.ParlID/DC.identifier">kst-29023-380</meta:user-defined>
    <meta:user-defined meta:name="OVERHEIDop.ondernummer">380</meta:user-defined>
    <meta:user-defined meta:name="DCTERMS.W3CDTF/DCTERMS.available">2022-12-2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Grinwis c.s. over één of twee jaar extra realisatietijd voor bestaande hernieuwbare-energieprojecten</meta:user-defined>
    <meta:user-defined meta:name="OVERHEIDop.indiener">C. Stoffer</meta:user-defined>
    <meta:user-defined meta:name="OVERHEIDop.indiener">H. Bontenbal</meta:user-defined>
    <meta:user-defined meta:name="OVERHEIDop.indiener">R.M. Boucke</meta:user-defined>
    <meta:user-defined meta:name="OVERHEIDop.indiener">S.C. Kröger</meta:user-defined>
    <meta:user-defined meta:name="OVERHEIDop.indiener">J. Thijssen</meta:user-defined>
    <meta:user-defined meta:name="OVERHEIDop.indiener">S.P.A. Erkens</meta:user-defined>
    <meta:user-defined meta:name="OVERHEIDop.indiener">P.A. Grinwis</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Voorzienings- en leveringszekerheid energie; Motie; Motie van het lid Grinwis c.s. over één of twee jaar extra realisatietijd voor bestaande hernieuwbare-energie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