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79
      <text:tab/>MOTIE VAN HET LID GRINWIS C.S.</text:h>
      <text:p text:style-name="ifm_p_ifm">Voorgesteld 20 december 2022</text:p>
      <text:p text:style-name="ifm_p_mt.3.76mm_ifm">De Kamer,</text:p>
      <text:p text:style-name="ifm_p_mt.3.76mm_ifm">gehoord de beraadslaging,</text:p>
      <text:p text:style-name="ifm_p_mt.3.76mm_ifm">overwegende dat netbeheerders, zoals TenneT, via marktconsultatie bedrijven tegen een vergoeding willen verleiden om flexibel met hun gebruik van het elektriciteitsnet om te gaan, maar dat er nog weinig bekendheid is onder bedrijven en derhalve daar nog weinig gebruik van wordt gemaakt;</text:p>
      <text:p text:style-name="ifm_p_mt.3.76mm_ifm">verzoekt de regering ervoor zorg te dragen dat de hele industrie gewezen wordt op de mogelijkheid, noodzakelijkheid en aantrekkelijkheid van flexibel gebruik van het elektriciteitsnet,</text:p>
      <text:p text:style-name="ifm_p_mt.3.76mm_ifm">en gaat over tot de orde van de dag.</text:p>
      <text:p text:style-name="ifm_p_mt.3.76mm_ifm">Grinwis</text:p>
      <text:p text:style-name="ifm_p_ifm">Bontenbal</text:p>
      <text:p text:style-name="ifm_p_ifm">Erken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79<text:tab/><text:page-number text:select-page="current"/></text:p>
      </style:footer>
    </style:master-page>
    <style:master-page xmlns:sdu-fn="http://schema.sdu.nl/2011/07/functions" style:name="Landscape" style:page-layout-name="landscape-margin-text">
      <style:footer>
        <text:p text:style-name="footer">Tweede Kamer, vergaderjaar 2022-2023, 29 02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de hele industrie wijzen op de mogelijkheid, noodzakelijkheid en aantrekkelijkheid van flexibel gebruik van het elektriciteitsnet</dc:title>
    <meta:user-defined meta:name="OVERHEIDop.ParlID/DC.identifier">kst-29023-379</meta:user-defined>
    <meta:user-defined meta:name="OVERHEIDop.ondernummer">379</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Grinwis c.s. over de hele industrie wijzen op de mogelijkheid, noodzakelijkheid en aantrekkelijkheid van flexibel gebruik van het elektriciteitsnet</meta:user-defined>
    <meta:user-defined meta:name="OVERHEIDop.indiener">R.M. Boucke</meta:user-defined>
    <meta:user-defined meta:name="OVERHEIDop.indiener">S.P.A. Erkens</meta:user-defined>
    <meta:user-defined meta:name="OVERHEIDop.indiener">H. Bontenbal</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het lid Grinwis c.s. over de hele industrie wijzen op de mogelijkheid, noodzakelijkheid en aantrekkelijkheid van flexibel gebruik van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