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37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377
      <text:tab/>MOTIE VAN DE LEDEN ERKENS EN LEIJTEN</text:h>
      <text:p text:style-name="ifm_p_ifm">Voorgesteld 20 december 2022</text:p>
      <text:p text:style-name="ifm_p_mt.3.76mm_ifm">De Kamer,</text:p>
      <text:p text:style-name="ifm_p_mt.3.76mm_ifm">gehoord de beraadslaging,</text:p>
      <text:p text:style-name="ifm_p_mt.3.76mm_ifm">constaterende dat het kabinet in 2023 de geluids- en afstandsnormen voor windturbines op land zal vastleggen;</text:p>
      <text:p text:style-name="ifm_p_mt.3.76mm_ifm">overwegende dat deze afstandsnormen in combinatie met geluidsnormen moeten sturen op minimale overlast voor omwonenden;</text:p>
      <text:p text:style-name="ifm_p_mt.3.76mm_ifm">verzoekt de regering om vanuit het voorzorgprincipe veilige en heldere geluids- en afstandsnormen vast te leggen die sturen op minimale overlast, waaronder slagschaduw en geluidsoverlast, en gezondheidsschade voor omwonenden,</text:p>
      <text:p text:style-name="ifm_p_mt.3.76mm_ifm">en gaat over tot de orde van de dag.</text:p>
      <text:p text:style-name="ifm_p_mt.3.76mm_ifm">Erkens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023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023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de leden Erkens en Leijten over veilige en heldere geluids- en afstandsnormen vastleggen die sturen op minimale overlast</dc:title>
    <meta:user-defined meta:name="OVERHEIDop.ParlID/DC.identifier">kst-29023-377</meta:user-defined>
    <meta:user-defined meta:name="OVERHEIDop.ondernummer">377</meta:user-defined>
    <meta:user-defined meta:name="DCTERMS.W3CDTF/DCTERMS.available">2022-12-2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Erkens en Leijten over veilige en heldere geluids- en afstandsnormen vastleggen die sturen op minimale overlast</meta:user-defined>
    <meta:user-defined meta:name="OVERHEIDop.indiener">R.M. Leijten</meta:user-defined>
    <meta:user-defined meta:name="OVERHEIDop.indiener">S.P.A. Erkens</meta:user-defined>
    <meta:user-defined meta:name="OVERHEIDop.dossiertitel">Voorzienings- en leveringszekerheid energ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0</meta:user-defined>
    <meta:user-defined meta:name="DC.title">Voorzienings- en leveringszekerheid energie; Motie; Motie van de leden Erkens en Leijten over veilige en heldere geluids- en afstandsnormen vastleggen die sturen op minimale overla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