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75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we grote hoeveelheden land verspillen door het plaatsen van zonnevelden;</text:p>
      <text:p text:style-name="ifm_p_mt.3.76mm_ifm">overwegende dat de daken in Nederland niet vol liggen met zonnepanelen;</text:p>
      <text:p text:style-name="ifm_p_mt.3.76mm_ifm">verzoekt de regering om af te zien van plaatsing van zonnepanelen op (vruchtbare) grond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Haga over afzien van plaatsing van zonnepanelen op vruchtbare grond</dc:title>
    <meta:user-defined meta:name="OVERHEIDop.ParlID/DC.identifier">kst-29023-375</meta:user-defined>
    <meta:user-defined meta:name="OVERHEIDop.ondernummer">375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afzien van plaatsing van zonnepanelen op vruchtbare grond</meta:user-defined>
    <meta:user-defined meta:name="OVERHEIDop.indiener">W.R. van Haga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het lid Van Haga over afzien van plaatsing van zonnepanelen op vruchtbare 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