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74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investeringen in windturbines, van installatie tot onderhoud, na twintig jaar netto-opbrengst negatief zijn voor het milieu;</text:p>
      <text:p text:style-name="ifm_p_mt.3.76mm_ifm">overwegende dat windturbines schade toebrengen aan ecosystemen en ons energienetwerk verder belasten;</text:p>
      <text:p text:style-name="ifm_p_mt.3.76mm_ifm">verzoekt de regering om af te zien van massale plaatsing van windturbines op lan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Haga over afzien van massale plaatsing van windturbines op land</dc:title>
    <meta:user-defined meta:name="OVERHEIDop.ParlID/DC.identifier">kst-29023-374</meta:user-defined>
    <meta:user-defined meta:name="OVERHEIDop.ondernummer">374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afzien van massale plaatsing van windturbines op land</meta:user-defined>
    <meta:user-defined meta:name="OVERHEIDop.indiener">W.R. van Haga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het lid Van Haga over afzien van massale plaatsing van windturbines op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