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72
      <text:tab/>MOTIE VAN HET LID VAN RAAN</text:h>
      <text:p text:style-name="ifm_p_ifm">Voorgesteld 20 december 2022</text:p>
      <text:p text:style-name="ifm_p_mt.3.76mm_ifm">De Kamer,</text:p>
      <text:p text:style-name="ifm_p_mt.3.76mm_ifm">gehoord de beraadslaging,</text:p>
      <text:p text:style-name="ifm_p_mt.3.76mm_ifm">constaterende dat Frans Timmermans en de Minister voor Klimaat en Energie hebben gezegd dat de prijzen voor fossiele brandstoffen nooit meer laag zullen worden;</text:p>
      <text:p text:style-name="ifm_p_mt.3.76mm_ifm">overwegende dat de prijzen voor fossiele brandstoffen wel weer lager kunnen worden;</text:p>
      <text:p text:style-name="ifm_p_mt.3.76mm_ifm">constaterende dat de regering naar aanleiding van een aangenomen motie-Nijboer/Van Dijk (36 202, nr. 130) een sociaal tarief voor energie gaat onderzoeken;</text:p>
      <text:p text:style-name="ifm_p_mt.3.76mm_ifm">constaterende dat de energietransitie niet gebaat is bij prijzen voor fossiele brandstoffen die zo laag liggen dat voor iedereen de besparings- en substitutie-impuls te laag wordt;</text:p>
      <text:p text:style-name="ifm_p_mt.3.76mm_ifm">verzoekt de regering om te onderzoeken of van de energiebelasting een flexibele belasting kan worden gemaakt, waardoor de toekomstige schommelingen in de gastarieven niet negatief doorwerken in de energietransitie, maar hooguit resulteren in een hogere of lagere belastingopbrengs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72<text:tab/><text:page-number text:select-page="current"/></text:p>
      </style:footer>
    </style:master-page>
    <style:master-page xmlns:sdu-fn="http://schema.sdu.nl/2011/07/functions" style:name="Landscape" style:page-layout-name="landscape-margin-text">
      <style:footer>
        <text:p text:style-name="footer">Tweede Kamer, vergaderjaar 2022-2023, 29 023,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an Raan over onderzoeken of van de energiebelasting een flexibele belasting kan worden gemaakt</dc:title>
    <meta:user-defined meta:name="OVERHEIDop.ParlID/DC.identifier">kst-29023-372</meta:user-defined>
    <meta:user-defined meta:name="OVERHEIDop.ondernummer">372</meta:user-defined>
    <meta:user-defined meta:name="DCTERMS.W3CDTF/DCTERMS.available">2022-12-2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Van Raan over onderzoeken of van de energiebelasting een flexibele belasting kan worden gemaakt</meta:user-defined>
    <meta:user-defined meta:name="OVERHEIDop.indiener">L. van Raa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oorzienings- en leveringszekerheid energie; Motie; Motie van het lid Van Raan over onderzoeken of van de energiebelasting een flexibele belasting kan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