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0
      <text:tab/>MOTIE VAN DE LEDEN ERKENS EN BONTENBAL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er op de retailmarkt voor energie geen vaste contracten meer worden aangeboden sinds de start van de energiecrisis;</text:p>
      <text:p text:style-name="ifm_p_mt.3.76mm_ifm">overwegende dat het afsluiten van vaste contracten kan helpen met het bieden van zekerheid over de te verwachten energiekosten voor huishoudens;</text:p>
      <text:p text:style-name="ifm_p_mt.3.76mm_ifm">verzoekt de regering om alles op alles te zetten om ervoor te zorgen dat er per 1 maart 2023 weer vaste contracten worden aangeboden aan consumenten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Erkens en Bontenbal over zorgen dat er voor 1 maart 2023 weer vaste contracten aan consumenten worden aangeboden</dc:title>
    <meta:user-defined meta:name="OVERHEIDop.ParlID/DC.identifier">kst-29023-370</meta:user-defined>
    <meta:user-defined meta:name="OVERHEIDop.ondernummer">370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zorgen dat er voor 1 maart 2023 weer vaste contracten aan consumenten worden aangeboden</meta:user-defined>
    <meta:user-defined meta:name="OVERHEIDop.indiener">H. Bontenbal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Erkens en Bontenbal over zorgen dat er voor 1 maart 2023 weer vaste contracten aan consumenten worden aange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