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66
      <text:tab/>MOTIE VAN DE LEDEN VAN HAGA EN VAN DER PLAS</text:h>
      <text:p text:style-name="ifm_p_ifm">Voorgesteld 20 december 2022</text:p>
      <text:p text:style-name="ifm_p_mt.3.76mm_ifm">De Kamer,</text:p>
      <text:p text:style-name="ifm_p_mt.3.76mm_ifm">gehoord de beraadslaging,</text:p>
      <text:p text:style-name="ifm_p_mt.3.76mm_ifm">constaterende dat de situatie in de huidige gasmarkt onvergelijkbaar is met de situatie waarin langjarige contracten voor het Groningse gas werden afgesloten;</text:p>
      <text:p text:style-name="ifm_p_mt.3.76mm_ifm">verzoekt de regering te onderzoeken welke juridische of andere opties er zijn om ervoor te zorgen dat de vraag naar ons laagcalorisch gas door afnemende landen op korte termijn wordt afgebouwd, en de Kamer voor 1 april 2023 hierover te informeren,</text:p>
      <text:p text:style-name="ifm_p_mt.3.76mm_ifm">en gaat over tot de orde van de dag.</text:p>
      <text:p text:style-name="ifm_p_mt.3.76mm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66<text:tab/><text:page-number text:select-page="current"/></text:p>
      </style:footer>
    </style:master-page>
    <style:master-page xmlns:sdu-fn="http://schema.sdu.nl/2011/07/functions" style:name="Landscape" style:page-layout-name="landscape-margin-text">
      <style:footer>
        <text:p text:style-name="footer">Tweede Kamer, vergaderjaar 2022-2023, 29 02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Van Haga en Van der Plas over opties onderzoeken voor afbouw van de vraag naar ons laagcalorisch gas door afnemende landen</dc:title>
    <meta:user-defined meta:name="OVERHEIDop.ParlID/DC.identifier">kst-29023-366</meta:user-defined>
    <meta:user-defined meta:name="OVERHEIDop.ondernummer">366</meta:user-defined>
    <meta:user-defined meta:name="DCTERMS.W3CDTF/DCTERMS.available">2022-12-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Van Haga en Van der Plas over opties onderzoeken voor afbouw van de vraag naar ons laagcalorisch gas door afnemende landen</meta:user-defined>
    <meta:user-defined meta:name="OVERHEIDop.indiener">C.A.M. van der Plas</meta:user-defined>
    <meta:user-defined meta:name="OVERHEIDop.indiener">W.R. van Haga</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Motie; Motie van de leden Van Haga en Van der Plas over opties onderzoeken voor afbouw van de vraag naar ons laagcalorisch gas door afnemen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