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65
      <text:tab/>MOTIE VAN DE LEDEN VAN HAGA EN VAN DER PLA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in tegenstelling tot Nederland andere Europese landen op advies van Duitsland contracten met SEFE aanhouden;</text:p>
      <text:p text:style-name="ifm_p_mt.3.76mm_ifm">overwegende dat de unieke positionering van dit kabinet onnodig burgers en gemeentes in Nederland op hoge kosten jaagt;</text:p>
      <text:p text:style-name="ifm_p_mt.3.76mm_ifm">verzoekt de regering om in navolging van andere landen gemeentes en andere instellingen toe te staan hun contracten met SEFE Energy aan te houd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Van Haga en Van der Plas over toestaan dat gemeenten en instellingen hun contracten met SEFE Energy aanhouden</dc:title>
    <meta:user-defined meta:name="OVERHEIDop.ParlID/DC.identifier">kst-29023-365</meta:user-defined>
    <meta:user-defined meta:name="OVERHEIDop.ondernummer">365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toestaan dat gemeenten en instellingen hun contracten met SEFE Energy aanhouden</meta:user-defined>
    <meta:user-defined meta:name="OVERHEIDop.indiener">C.A.M. van der Plas</meta:user-defined>
    <meta:user-defined meta:name="OVERHEIDop.indiener">W.R. van Haga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de leden Van Haga en Van der Plas over toestaan dat gemeenten en instellingen hun contracten met SEFE Energy aa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