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64
      <text:tab/>MOTIE VAN DE LEDEN VAN HAGA EN VAN DER PLA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staatskas profiteert van de energiecrisis via belastingheffing;</text:p>
      <text:p text:style-name="ifm_p_mt.3.76mm_ifm">verzoekt de regering om het btw-tarief op energie blijvend op 9% te houden en de voorgenomen verhoging naar 21% per 1 januari 2023 te schrapp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Haga en Van der Plas over het btw-tarief op energie op 9% houden en de voorgenomen verhoging naar 21% schrappen</dc:title>
    <meta:user-defined meta:name="OVERHEIDop.ParlID/DC.identifier">kst-29023-364</meta:user-defined>
    <meta:user-defined meta:name="OVERHEIDop.ondernummer">364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het btw-tarief op energie op 9% houden en de voorgenomen verhoging naar 21% schrappen</meta:user-defined>
    <meta:user-defined meta:name="OVERHEIDop.indiener">C.A.M. van der Plas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Van Haga en Van der Plas over het btw-tarief op energie op 9% houden en de voorgenomen verhoging naar 21%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