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62
      <text:tab/>MOTIE VAN DE LEDEN THIJSSEN EN KRÖGER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EU voornemens is om per 2027 een CO2-belasting te hanteren;</text:p>
      <text:p text:style-name="ifm_p_ifm">overwegende dat een dergelijke belasting extra druk legt op mensen die veel gas nodig hebben om hun tochtige woning te stoken;</text:p>
      <text:p text:style-name="ifm_p_ifm">overwegende dat versneld huizen isoleren noodzakelijk is om deze druk te verminderen;</text:p>
      <text:p text:style-name="ifm_p_ifm">verzoekt de regering om voor 2027 alle 2,5 miljoen slecht geïsoleerde huizen te isoleren,</text:p>
      <text:p text:style-name="ifm_p_ifm">en gaat over tot de orde van de dag.</text:p>
      <text:p text:style-name="ifm_p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Thijssen en Kröger over voor 2027 alle 2,5 miljoen slecht geïsoleerde huizen isoleren</dc:title>
    <meta:user-defined meta:name="OVERHEIDop.ParlID/DC.identifier">kst-29023-362</meta:user-defined>
    <meta:user-defined meta:name="OVERHEIDop.ondernummer">362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voor 2027 alle 2,5 miljoen slecht geïsoleerde huizen isoleren</meta:user-defined>
    <meta:user-defined meta:name="OVERHEIDop.indiener">S.C. Kröger</meta:user-defined>
    <meta:user-defined meta:name="OVERHEIDop.indiener">J. Thijssen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de leden Thijssen en Kröger over voor 2027 alle 2,5 miljoen slecht geïsoleerde huizen iso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