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3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55
      <text:tab/>BRIEF VAN DE MINISTER VOOR KLIMAAT EN ENERGIE</text:h>
      <text:p text:style-name="ifm_p_mt.3.76mm_ifm">Aan de Voorzitter van de Tweede Kamer der Staten-Generaal</text:p>
      <text:p text:style-name="ifm_p_mt.3.76mm_ifm">Den Haag, 7 november 2022</text:p>
      <text:p text:style-name="ifm_p_mt.3.76mm_ifm">Hierbij zend ik u de antwoorden op de vragen van de leden Bontenbal (CDA) en Leijten (SP)<text:note text:id="ID-1059635-d36e74" text:note-class="footnote"><text:note-citation text:label="1 ">1</text:note-citation><text:note-body><text:p text:style-name="ifm_p_font.normal_size.6.93pt_mt..5mm_indent.-0.1161in_mleft.0.1161in_ifm">Over de regels voor het beginnen van een energiebedrijf en het toezicht op kleine energiebedrijven door de ACM (Aanhangsel Handelingen II 2022/23, nr. 620) en de antwoorden op de vragen van het lid over het bericht «Agressieve verkoper van energiecontracten start eigen energiemaatschappij. Radar Checkt!» (Aanhangsel Handelingen II 2022/23, nr. 621).</text:p></text:note-body></text:note> over de werkwijze van de energieleverancier HEM en de daarover in het programma Radar gesignaleerde zorgen. Gezien de grote samenhang tussen de twee sets Kamervragen bied ik de antwoorden gelijktijdig aan.</text:p>
      <text:p text:style-name="ifm_p_mt.3.76mm_ifm">Naar aanleiding van de berichtgeving over dit onderwerp heb ik contact gehad met de Autoriteit Consument en Markt (ACM). Ik heb mijn zorgen gedeeld over de praktijk bij HEM. Ondanks dat de toezichthouder geen uitspraken kan doen over lopende onderzoeken, heeft de ACM bevestigd bekend te zijn met de klachten over HEM.</text:p>
      <text:p text:style-name="ifm_p_mt.3.76mm_ifm">Zelfs als een leverancier bij energiecontracten met een bepaalde looptijd en variabele tarieven het recht heeft bij het voortijdig opzeggen door de kleinverbruiker een opzegvergoeding te vragen, vraag ik me af of – gezien de huidige marktomstandigheden – een dergelijke voorwaarde in het contract als redelijk kan worden aangemerkt. Ik meen dat een leverancier nu oog moet hebben voor de kwetsbare positie van kleinverbruikers en dat het belang van redelijkheid hierin voorop moet staan. Ik zal in het kader van de formele reactie op de recent gestarte consultatie van de gewijzigde Richtsnoeren Redelijke Opzegvergoedingen van de ACM (ROVER) mijn zorg hierover benoemen en de vraag stellen wat de ACM verstaat onder een redelijke vergoeding in het geval van een contract met een looptijd voor bepaalde tijd in combinatie met variabele tarieven.</text:p>
      <text:p text:style-name="ifm_p_mt.3.76mm_ifm">Ik zal hierbij ook aangeven dat ik een opzegvergoeding voor contracten met een variabel tarief en bepaalde tijd voor kleinverbruikers onwenselijk vind, vanwege de scheve risicoverdeling en beperkte voordelen voor de consumen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5<text:tab/><text:page-number text:select-page="current"/></text:p>
      </style:footer>
    </style:master-page>
    <style:master-page xmlns:sdu-fn="http://schema.sdu.nl/2011/07/functions" style:name="Landscape" style:page-layout-name="landscape-margin-text">
      <style:footer>
        <text:p text:style-name="footer">Tweede Kamer, vergaderjaar 2022-2023, 29 023, nr. 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Werkwijze van de energieleverancier HEM en de daarover in het programma Radar gesignaleerde zorgen</dc:title>
    <meta:user-defined meta:name="OVERHEIDop.ParlID/DC.identifier">kst-29023-355</meta:user-defined>
    <meta:user-defined meta:name="OVERHEIDop.ondernummer">355</meta:user-defined>
    <meta:user-defined meta:name="DCTERMS.W3CDTF/DCTERMS.available">2022-11-15</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Werkwijze van de energieleverancier HEM en de daarover in het programma Radar gesignaleerde zorgen</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7</meta:user-defined>
    <meta:user-defined meta:name="DC.title">Voorzienings- en leveringszekerheid energie; Brief regering; Werkwijze van de energieleverancier HEM en de daarover in het programma Radar gesignaleerde z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