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023-3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49
      <text:tab/>BRIEF VAN DE MINISTER VOOR KLIMAAT EN ENERGIE EN DE STAATSSECRETARIS VAN ECONOMISCHE ZAKEN EN KLIMAAT</text:h>
      <text:p text:style-name="ifm_p_mt.3.76mm_ifm">Aan de Voorzitter van de Tweede Kamer der Staten-Generaal</text:p>
      <text:p text:style-name="ifm_p_mt.3.76mm_ifm">Den Haag, 26 september 2022</text:p>
      <text:p text:style-name="ifm_p_mt.3.76mm_ifm">Om zo goed mogelijk voorbereid te zijn op de komende winter en de zomer daarna spant het kabinet zich in om de Nederlandse gasopslagen zoveel mogelijk te vullen. De gasopslagen in Nederland zijn nu gemiddeld voor meer dan 89%<text:span text:style-name="ifm_span_font.superscript_ifm">1</text:span> gevuld. Dat is hoger dan het EU-gemiddelde (87,4%)<text:span text:style-name="ifm_span_font.superscript_ifm">1</text:span>. De gasopslag Norg is inmiddels al voor ca. 91,9% gevuld en de gasopslag Bergermeer voor ca. 83,8%<text:note text:id="ID-1051034-d36e88" text:note-class="footnote"><text:note-citation text:label="1 ">1</text:note-citation><text:note-body><text:p text:style-name="ifm_p_font.normal_size.6.93pt_mt..5mm_indent.-0.1161in_mleft.0.1161in_ifm">Peildatum: 24-9-2022, Bron: https://agsi.gie.eu/.</text:p></text:note-body></text:note>. Het behalen van een totale vulgraad van 90% of meer voorafgaand aan de komende winter is dan ook zeer reëel. Daarmee heeft Nederland het EU-doel van 80% voor het vullen van de gasopslagen voor komende winter 2022/2023 ruimschoots behaald.</text:p>
      <text:h text:style-name="ifm_p_font.italic_mt.3.76mm_page.keep-with-next_ifm" text:outline-level="1">Bergermeer, Grijpskerk en Alkmaar</text:h>
      <text:p text:style-name="ifm_p_mt.3.76mm_ifm">In de Kamerbrief van 19 augustus jl. (Kamerstuk 29 023 nr. 339) heeft het kabinet aangegeven hoe de gasopslag Bergermeer verder kan worden gevuld. Gasopslag Bergermeer wordt naar verwachting voor ongeveer 90% gevuld, dit in lijn met de unaniem aangenomen motie van de leden Erkens en Kröger (Kamerstuk 29 023, nr. 317). Verder wordt de gasopslag Grijpskerk tot ca. 96% en de gasopslag Alkmaar tot 100% gevuld. Het streven naar het zo veel mogelijk vullen van de gasopslagen is conform de wens van uw Kamer (de motie van het lid Kops (Kamerstuk 29 023, nr. 313) en voornoemde motie van de leden Erkens en Kröger.</text:p>
      <text:h text:style-name="ifm_p_font.italic_mt.3.76mm_page.keep-with-next_ifm" text:outline-level="1">Norg</text:h>
      <text:p text:style-name="ifm_p_mt.3.76mm_ifm">In de Kamerbrief van 19 augustus jl. is ook aangegeven dat het kabinet bezig is een subsidie uit te werken om voor de gasopslag Norg een hogere vulgraad te bereiken dan de begin augustus behaalde 80%. De afgelopen weken heeft de situatie zich echter zo ontwikkeld dat een subsidie voor het verder vullen van de gasopslag Norg, in ieder geval voor dit jaar, niet nodig is.</text:p>
      <text:p text:style-name="ifm_p_mt.3.76mm_ifm">Op 19 augustus jl. is uw Kamer geïnformeerd dat indien de zomerprijzen voor gas hoger liggen dan de winter termijnprijzen, er geen commerciële rationale is om de gasopslag Norg verder te vullen. Echter de marktomstandigheden zijn gewijzigd. Ondanks de aanhoudende volatiliteit zijn de laatste weken de gasprijzen echter gezakt waarbij de wintertermijnprijzen hoger kwamen te liggen dan de zomerprijzen en het economisch aantrekkelijk werd om de gasopslag Norg verder te vullen. De vulgraad van Norg is daardoor zonder subsidie opgelopen tot 91,9%. Gegeven de voorgaande ontwikkelingen heeft het kabinet besloten om eerst de vinger aan de pols te houden en vervolgens besloten de voorgenomen subsidie voor het verder vullen van de gasopslag Norg in ieder geval voor het huidige gasjaar niet verder uit te werken.</text:p>
      <text:p text:style-name="ifm_p_mt.3.76mm_ifm">Dit betekent nog niet automatisch dat de vulling van Norg ook volgend jaar voldoende zal zijn. Zoals aangegeven in de antwoorden op de Kamervragen van het lid Bontenbal (Kamerstuk 29 023 nr. 339), zien de afspraken gemaakt in het Norg akkoord op de inzet van Norg om de Groningen winning te minimaliseren, maar niet op het maximaal vullen van Norg. Daarom beraad ik mij de komende tijd over de strategie om Norg verder te vullen voor de winter 2023–2024.</text:p>
      <text:p text:style-name="ifm_p_mt.5.08mm_ifm">De Minister voor Klimaat en Energie,<text:line-break/>R.A.A.<text:s/>Jetten</text:p>
      <text:p text:style-name="ifm_p_mt.3.76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49<text:tab/><text:page-number text:select-page="current"/></text:p>
      </style:footer>
    </style:master-page>
    <style:master-page xmlns:sdu-fn="http://schema.sdu.nl/2011/07/functions" style:name="Landscape" style:page-layout-name="landscape-margin-text">
      <style:footer>
        <text:p text:style-name="footer">Tweede Kamer, vergaderjaar 2022-2023, 29 023,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Gasopslagen</dc:title>
    <meta:user-defined meta:name="OVERHEIDop.ParlID/DC.identifier">kst-29023-349</meta:user-defined>
    <meta:user-defined meta:name="OVERHEIDop.ondernummer">349</meta:user-defined>
    <meta:user-defined meta:name="DCTERMS.W3CDTF/DCTERMS.available">2022-09-29</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Gasopslagen</meta:user-defined>
    <meta:user-defined meta:name="OVERHEIDop.indiener">J.A. Vijlbrief</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Voorzienings- en leveringszekerheid energie; Brief regering; Gasop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