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3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335
      <text:tab/>GEWIJZIGDE MOTIE VAN HET LID VAN RAAN C.S. TER VERVANGING VAN DIE GEDRUKT ONDER NR. 332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uit een analyse door het FD (in het artikel «Kolencentrales vangen dubbel dit jaar: schadevergoeding bovenop hoge winsten» van 4 juli 2022) blijkt dat Uniper, RWE en Onyx Power profiteren van de hoge energieprijzen en miljoenenwinsten maken, maar desandanks een schadevergoeding eisen van de overheid voor een eerdere CO<text:span text:style-name="ifm_span_font.subscript_ifm">2</text:span>- reductiemaatregel;</text:p>
      <text:p text:style-name="ifm_p_mt.3.76mm_ifm">Overwegende dat het moreel verwerpelijk is dat kolencentrales de samenleving 70 proberen uit te knijpen;</text:p>
      <text:p text:style-name="ifm_p_mt.3.76mm_ifm">Constaterende dat er ook nog steeds een belastingvrijstelling op kolen zit waar kolencentrales ook van profiteren;</text:p>
      <text:p text:style-name="ifm_p_mt.3.76mm_ifm">Verzoekt de regering om de belastingvrijstelling op kolen af te schaffen,</text:p>
      <text:p text:style-name="ifm_p_mt.3.76mm_ifm">En gaat over tot de orde van de dag,</text:p>
      <text:p text:style-name="ifm_p_mt.3.76mm_ifm">Van Raan</text:p>
      <text:p text:style-name="ifm_p_ifm">Leijten</text:p>
      <text:p text:style-name="ifm_p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023, nr. 3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023, nr. 3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 (gewijzigd/nader); Gewijzigde motie van het lid Van Raan c.s. over het afschaffen van de belastingvrijstelling op kolen (t.v.v. 29023-332)</dc:title>
    <meta:user-defined meta:name="OVERHEIDop.ParlID/DC.identifier">kst-29023-335</meta:user-defined>
    <meta:user-defined meta:name="OVERHEIDop.ondernummer">335</meta:user-defined>
    <meta:user-defined meta:name="DCTERMS.W3CDTF/DCTERMS.available">2022-07-08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Raan c.s. over het afschaffen van de belastingvrijstelling op kolen (t.v.v. 29023-332)</meta:user-defined>
    <meta:user-defined meta:name="OVERHEIDop.indiener">J. Thijssen</meta:user-defined>
    <meta:user-defined meta:name="OVERHEIDop.indiener">S.C. Kröger</meta:user-defined>
    <meta:user-defined meta:name="OVERHEIDop.indiener">R.M. Leijten</meta:user-defined>
    <meta:user-defined meta:name="OVERHEIDop.indiener">L. van Raan</meta:user-defined>
    <meta:user-defined meta:name="OVERHEIDop.dossiertitel">Voorzienings- en leveringszekerheid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Voorzienings- en leveringszekerheid energie; Motie (gewijzigd/nader); Gewijzigde motie van het lid Van Raan c.s. over het afschaffen van de belastingvrijstelling op kolen (t.v.v. 29023-33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