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32
      <text:tab/>MOTIE VAN DE LEDEN VAN RAAN EN LEIJT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uit de analyse van het FD van 4 juli dit jaar blijkt dat Uniper, RWE en Onyx Power profiteren van de hoge gasprijzen en miljoenenwinsten maken, maar desondanks een schadevergoeding eisen van de overheid voor een eerdere CO2-reductiemaatregel;</text:p>
      <text:p text:style-name="ifm_p_mt.3.76mm_ifm">overwegende dat het moreel verwerpelijk is dat kolencentrales de samenleving proberen uit te knijpen;</text:p>
      <text:p text:style-name="ifm_p_mt.3.76mm_ifm">constaterende dat er ook nog steeds een belastingvrijstelling op kolen zit waar kolencentrales ook van profiteren;</text:p>
      <text:p text:style-name="ifm_p_mt.3.76mm_ifm">verzoekt de regering om de belastingvrijstelling op kolen af te schaffen,</text:p>
      <text:p text:style-name="ifm_p_mt.3.76mm_ifm">en gaat over tot de orde van de dag.</text:p>
      <text:p text:style-name="ifm_p_mt.3.76mm_ifm">Van Ra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Raan en Leijten over het afschaffen van de belastingvrijstelling op kolen</dc:title>
    <meta:user-defined meta:name="OVERHEIDop.ParlID/DC.identifier">kst-29023-332</meta:user-defined>
    <meta:user-defined meta:name="OVERHEIDop.ondernummer">332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Leijten over het afschaffen van de belastingvrijstelling op kolen</meta:user-defined>
    <meta:user-defined meta:name="OVERHEIDop.indiener">R.M. Leijten</meta:user-defined>
    <meta:user-defined meta:name="OVERHEIDop.indiener">L. van Raa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Van Raan en Leijten over het afschaffen van de belastingvrijstelling op k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