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30
      <text:tab/>MOTIE VAN HET LID EERDMAN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e leveringszekerheid van gas steeds verder onder druk komt te staan;</text:p>
      <text:p text:style-name="ifm_p_mt.3.76mm_ifm">constaterende dat gastekorten tot ernstige, ontwrichtende gevolgen kunnen leiden;</text:p>
      <text:p text:style-name="ifm_p_mt.3.76mm_ifm">constaterende dat bij sluiting van het Groningenveld naar schatting zo'n 500 miljard kuub gas in de bodem blijft zitten;</text:p>
      <text:p text:style-name="ifm_p_mt.3.76mm_ifm">overwegende dat sluiting van het Groningenveld onder de huidige omstandigheden onverantwoord is;</text:p>
      <text:p text:style-name="ifm_p_mt.3.76mm_ifm">verzoekt de regering tot nader order af te zien van sluiting van het Groningenvel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tot nader order afzien van sluiting van het Groningenveld</dc:title>
    <meta:user-defined meta:name="OVERHEIDop.ParlID/DC.identifier">kst-29023-330</meta:user-defined>
    <meta:user-defined meta:name="OVERHEIDop.ondernummer">330</meta:user-defined>
    <meta:user-defined meta:name="DCTERMS.W3CDTF/DCTERMS.available">2023-05-2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tot nader order afzien van sluiting van het Groningenveld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Eerdmans over tot nader order afzien van sluiting van het Groningen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