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28
      <text:tab/>MOTIE VAN HET LID BOUCKE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een gastekort in Europa dreigt en het moment van volledige afsluiting niet te voorspellen is;</text:p>
      <text:p text:style-name="ifm_p_mt.3.76mm_ifm">constaterende dat verschillende Europese landen signaleren de doorvoer van gas te beperken in geval van een ernstige verstoring ter bescherming van de nationale markt;</text:p>
      <text:p text:style-name="ifm_p_mt.3.76mm_ifm">van mening dat een Europese aanpak gebaseerd op onderlinge solidariteit de voorkeur geniet boven een nationale aanpak;</text:p>
      <text:p text:style-name="ifm_p_mt.3.76mm_ifm">verzoekt de regering in Europa het voortouw te nemen in een Europees gecoördineerde aanpak bij een ernstig gastekort en daarbij nationale doorvoerbeperkingen te minimaliseren,</text:p>
      <text:p text:style-name="ifm_p_mt.3.76mm_ifm">en gaat over tot de orde van de dag.</text:p>
      <text:p text:style-name="ifm_p_mt.3.76mm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Boucke over het voortouw nemen bij een Europees gecoördineerde aanpak bij een ernstig gastekort</dc:title>
    <meta:user-defined meta:name="OVERHEIDop.ParlID/DC.identifier">kst-29023-328</meta:user-defined>
    <meta:user-defined meta:name="OVERHEIDop.ondernummer">328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ke over het voortouw nemen bij een Europees gecoördineerde aanpak bij een ernstig gastekort</meta:user-defined>
    <meta:user-defined meta:name="OVERHEIDop.indiener">R.M. Boucke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het lid Boucke over het voortouw nemen bij een Europees gecoördineerde aanpak bij een ernstig gas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