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27
      <text:tab/>MOTIE VAN DE LEDEN BOUCKE EN KRÖGER</text:h>
      <text:p text:style-name="ifm_p_ifm">Voorgesteld 6 juli 2022</text:p>
      <text:p text:style-name="ifm_p_mt.3.76mm_ifm">De Kamer,</text:p>
      <text:p text:style-name="ifm_p_mt.3.76mm_ifm">gehoord de beraadslaging,</text:p>
      <text:p text:style-name="ifm_p_mt.3.76mm_ifm">overwegende dat de energiecrisis vraagt om een aanpak voor alle vormen van energie;</text:p>
      <text:p text:style-name="ifm_p_mt.3.76mm_ifm">overwegende dat een tekort van gas een risico vormt voor de productie van op olie gebaseerde producten zoals brandstoffen;</text:p>
      <text:p text:style-name="ifm_p_mt.3.76mm_ifm">verzoekt de regering de Kamer in september te informeren over de mogelijkheden, concrete randvoorwaarden en effecten waaronder de snelheid op de auto(snel)wegen kan worden verlaagd bij een ernstige verstoring van de olieaanvoer en daarbij de optie van een autoloze zondag te betrekken,</text:p>
      <text:p text:style-name="ifm_p_mt.3.76mm_ifm">en gaat over tot de orde van de dag.</text:p>
      <text:p text:style-name="ifm_p_mt.3.76mm_ifm">Bouck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27<text:tab/><text:page-number text:select-page="current"/></text:p>
      </style:footer>
    </style:master-page>
    <style:master-page xmlns:sdu-fn="http://schema.sdu.nl/2011/07/functions" style:name="Landscape" style:page-layout-name="landscape-margin-text">
      <style:footer>
        <text:p text:style-name="footer">Tweede Kamer, vergaderjaar 2021-2022, 29 02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Boucke en Kröger over mogelijkheden om de snelheid op de auto(snel)wegen te verlagen bij een ernstige verstoring van de olieaanvoer</dc:title>
    <meta:user-defined meta:name="OVERHEIDop.ParlID/DC.identifier">kst-29023-327</meta:user-defined>
    <meta:user-defined meta:name="OVERHEIDop.ondernummer">327</meta:user-defined>
    <meta:user-defined meta:name="DCTERMS.W3CDTF/DCTERMS.available">2022-07-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Boucke en Kröger over mogelijkheden om de snelheid op de auto(snel)wegen te verlagen bij een ernstige verstoring van de olieaanvoer</meta:user-defined>
    <meta:user-defined meta:name="OVERHEIDop.indiener">S.C. Kröger</meta:user-defined>
    <meta:user-defined meta:name="OVERHEIDop.indiener">R.M. Boucke</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zienings- en leveringszekerheid energie; Motie; Motie van de leden Boucke en Kröger over mogelijkheden om de snelheid op de auto(snel)wegen te verlagen bij een ernstige verstoring van de olieaan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