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023-326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29 023<text:tab/>Voorzienings- en leveringszekerheid energie</text:h>
      <text:h text:style-name="ifm_p_font.bold_size.9.06pt_mt.18.8mm_indent.-58.5mm_ifm" text:outline-level="1">Nr. 326
      <text:tab/>MOTIE VAN HET LID JANSEN</text:h>
      <text:p text:style-name="ifm_p_ifm">Voorgesteld 6 juli 2022</text:p>
      <text:p text:style-name="ifm_p_mt.3.76mm_ifm">De Kamer,</text:p>
      <text:p text:style-name="ifm_p_mt.3.76mm_ifm">gehoord de beraadslaging,</text:p>
      <text:p text:style-name="ifm_p_mt.3.76mm_ifm">overwegende dat het elektriciteitsnet in Limburg en Noord-Brabant dermate zwaar belast is dat nieuwe bedrijven voorlopig geen nieuwe aansluiting kunnen krijgen;</text:p>
      <text:p text:style-name="ifm_p_mt.3.76mm_ifm">overwegende dat dit ook op veel andere plekken in Nederland het geval is geweest of dreigt te worden;</text:p>
      <text:p text:style-name="ifm_p_mt.3.76mm_ifm">overwegende dat netbeheerders de overheid hebben opgeroepen «energieplanologie» toe te passen door de regie van gemeenten en provincies in de aanleg van wind- en zonneparken naar het Rijk te verschuiven;</text:p>
      <text:p text:style-name="ifm_p_mt.3.76mm_ifm">overwegende dat de besluitvorming rondom de aanleg van wind- en zonneparken dan nog verder van de burger komt af te staan;</text:p>
      <text:p text:style-name="ifm_p_mt.3.76mm_ifm">overwegende dat veel Nederlanders niet zitten te wachten op de aanleg van een wind- of zonnepark bij hen in de buurt;</text:p>
      <text:p text:style-name="ifm_p_mt.3.76mm_ifm">roept de regering op te garanderen dat het Rijk de regie voor het aanleggen van wind- en zonneparken niet overneemt,</text:p>
      <text:p text:style-name="ifm_p_mt.3.76mm_ifm">en gaat over tot de orde van de dag.</text:p>
      <text:p text:style-name="ifm_p_mt.3.76mm_ifm">Jans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29 023, nr. 32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29 023, nr. 32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oorzienings- en leveringszekerheid energie; Motie; Motie van het lid Jansen over garanderen dat het Rijk de regie op het aanleggen van wind- en zonneparken niet overneemt</dc:title>
    <meta:user-defined meta:name="OVERHEIDop.ParlID/DC.identifier">kst-29023-326</meta:user-defined>
    <meta:user-defined meta:name="OVERHEIDop.ondernummer">326</meta:user-defined>
    <meta:user-defined meta:name="DCTERMS.W3CDTF/DCTERMS.available">2022-07-07</meta:user-defined>
    <meta:user-defined meta:name="OVERHEIDop.KamerstukTypen/DC.type">Motie</meta:user-defined>
    <meta:user-defined meta:name="OVERHEIDop.dossiernummer">29023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Jansen over garanderen dat het Rijk de regie op het aanleggen van wind- en zonneparken niet overneemt</meta:user-defined>
    <meta:user-defined meta:name="OVERHEIDop.indiener">F.J.H. Jansen</meta:user-defined>
    <meta:user-defined meta:name="OVERHEIDop.dossiertitel">Voorzienings- en leveringszekerheid energie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7-06</meta:user-defined>
    <meta:user-defined meta:name="DC.title">Voorzienings- en leveringszekerheid energie; Motie; Motie van het lid Jansen over garanderen dat het Rijk de regie op het aanleggen van wind- en zonneparken niet overneemt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Natuur en milieu | Energie</meta:user-defined>
    <meta:user-defined meta:name="OVERHEIDop.versieInformatie"/>
  </office:meta>
</office:document-meta>
</file>