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25
      <text:tab/>MOTIE VAN HET LID JANSEN</text:h>
      <text:p text:style-name="ifm_p_ifm">Voorgesteld 6 juli 2022</text:p>
      <text:p text:style-name="ifm_p_mt.3.76mm_ifm">De Kamer,</text:p>
      <text:p text:style-name="ifm_p_mt.3.76mm_ifm">gehoord de beraadslaging,</text:p>
      <text:p text:style-name="ifm_p_mt.3.76mm_ifm">constaterende dat de Mijnraad adviseert de Nederlandse gasopslagen maximaal te vullen en dat het kabinet dit advies vooralsnog negeert;</text:p>
      <text:p text:style-name="ifm_p_mt.3.76mm_ifm">constaterende dat de Mijnraad waarschuwt dat Nederlandse huishoudens deze winter in de kou kunnen komen te zitten en dat de leveringszekerheid voor industriële gebruikers in het geding kan komen, met maatschappelijke ontwrichting tot gevolg;</text:p>
      <text:p text:style-name="ifm_p_mt.3.76mm_ifm">overwegende dat in het Groninger gasveld nog vele honderden miljarden kubieke meters aardgas beschikbaar zijn;</text:p>
      <text:p text:style-name="ifm_p_mt.3.76mm_ifm">constaterende dat de Mijnraad adviseert het Groningse aardgas te benutten voor het vullen van de gasopslagen;</text:p>
      <text:p text:style-name="ifm_p_mt.3.76mm_ifm">roept de regering op de gaswinning in Groningen te hervatten en hiermee de gasopslagen maximaal te vullen,</text:p>
      <text:p text:style-name="ifm_p_mt.3.76mm_ifm">en gaat over tot de orde van de dag.</text:p>
      <text:p text:style-name="ifm_p_mt.3.76mm_ifm">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25<text:tab/><text:page-number text:select-page="current"/></text:p>
      </style:footer>
    </style:master-page>
    <style:master-page xmlns:sdu-fn="http://schema.sdu.nl/2011/07/functions" style:name="Landscape" style:page-layout-name="landscape-margin-text">
      <style:footer>
        <text:p text:style-name="footer">Tweede Kamer, vergaderjaar 2021-2022, 29 023,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Jansen over de gaswinning in Groningen hervatten en hiermee de gasopslagen maximaal vullen</dc:title>
    <meta:user-defined meta:name="OVERHEIDop.ParlID/DC.identifier">kst-29023-325</meta:user-defined>
    <meta:user-defined meta:name="OVERHEIDop.ondernummer">325</meta:user-defined>
    <meta:user-defined meta:name="DCTERMS.W3CDTF/DCTERMS.available">2023-05-23</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Jansen over de gaswinning in Groningen hervatten en hiermee de gasopslagen maximaal vullen</meta:user-defined>
    <meta:user-defined meta:name="OVERHEIDop.indiener">F.J.H. Janse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oorzienings- en leveringszekerheid energie; Motie; Motie van het lid Jansen over de gaswinning in Groningen hervatten en hiermee de gasopslagen maximaal vu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