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24
      <text:tab/>MOTIE VAN DE LEDEN THIJSSEN EN KRÖGER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Rusland vanaf 11 juli onderhoud pleegt aan de gaspijpleiding Nord Stream 1 en dat de kans aannemelijk is dat Rusland de gaskraan ook daarna dichthoudt;</text:p>
      <text:p text:style-name="ifm_p_mt.3.76mm_ifm">overwegende dat dit tot nieuwe prijsstijgingen zou leiden en nog meer gezinnen in financiële problemen zou storten;</text:p>
      <text:p text:style-name="ifm_p_mt.3.76mm_ifm">constaterende dat met relatief makkelijke maatregelen op korte termijn 15% tot 20% van het gasverbruik naar beneden gebracht kan worden, zoals bijvoorbeeld gebeurt in Amsterdam met de zogenaamde Fix It-brigades;</text:p>
      <text:p text:style-name="ifm_p_mt.3.76mm_ifm">verzoekt de regering alle gemeenten in Nederland in staat te stellen om Fix It-achtige brigades op te richten, zodat zoveel mogelijk huishoudens in slecht geïsoleerde woningen geholpen zullen worden om gas te besparen en de energierekening te beperk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Thijssen en Kröger over alle gemeenten in staat stellen om Fix It-achtige brigades op te richten</dc:title>
    <meta:user-defined meta:name="OVERHEIDop.ParlID/DC.identifier">kst-29023-324</meta:user-defined>
    <meta:user-defined meta:name="OVERHEIDop.ondernummer">324</meta:user-defined>
    <meta:user-defined meta:name="DCTERMS.W3CDTF/DCTERMS.available">2023-05-23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alle gemeenten in staat stellen om Fix It-achtige brigades op te richten</meta:user-defined>
    <meta:user-defined meta:name="OVERHEIDop.indiener">S.C. Kröger</meta:user-defined>
    <meta:user-defined meta:name="OVERHEIDop.indiener">J. Thijsse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de leden Thijssen en Kröger over alle gemeenten in staat stellen om Fix It-achtige brigades op te 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