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23
      <text:tab/>MOTIE VAN DE LEDEN THIJSSEN EN KRÖGER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Rusland vanaf 11 juli onderhoud pleegt aan de gaspijpleiding Nord Stream 1 en dat de kans aannemelijk is dat Rusland de gaskraan ook daarna dichthoudt;</text:p>
      <text:p text:style-name="ifm_p_mt.3.76mm_ifm">overwegende dat dit tot nieuwe prijsstijgingen zou leiden en nog meer gezinnen in de financiële problemen zou storten;</text:p>
      <text:p text:style-name="ifm_p_mt.3.76mm_ifm">verzoekt de regering om een noodpakket voor te bereiden om lage- en middeninkomensgroepen te beschermen tegen grote prijsstijgingen van gas, hetzij door vermindering van de vraag naar gas, hetzij door koopkrachtmaatregelen te nem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Thijssen en Kröger over een noodpakket om lage- en middeninkomensgroepen te beschermen tegen grote prijsstijgingen van gas</dc:title>
    <meta:user-defined meta:name="OVERHEIDop.ParlID/DC.identifier">kst-29023-323</meta:user-defined>
    <meta:user-defined meta:name="OVERHEIDop.ondernummer">323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en noodpakket om lage- en middeninkomensgroepen te beschermen tegen grote prijsstijgingen van gas</meta:user-defined>
    <meta:user-defined meta:name="OVERHEIDop.indiener">S.C. Kröger</meta:user-defined>
    <meta:user-defined meta:name="OVERHEIDop.indiener">J. Thijsse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de leden Thijssen en Kröger over een noodpakket om lage- en middeninkomensgroepen te beschermen tegen grote prijsstijgingen van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