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22
      <text:tab/>MOTIE VAN DE LEDEN GRINWIS EN ERKENS</text:h>
      <text:p text:style-name="ifm_p_ifm">Voorgesteld 6 juli 2022</text:p>
      <text:p text:style-name="ifm_p_mt.3.76mm_ifm">De Kamer,</text:p>
      <text:p text:style-name="ifm_p_mt.3.76mm_ifm">gehoord de beraadslaging,</text:p>
      <text:p text:style-name="ifm_p_mt.3.76mm_ifm">overwegende dat op jaarbasis 700 miljoen kubieke meter gas extra gebruikt dreigt te worden in de glastuinbouw, doordat glastuinders, genoodzaakt door kostprijsbeheersing, terugschakelen van duurzame warmte op wkk's, omdat het voor hen rendabeler is om aardgas te gebruiken in plaats van de beschikbare duurzame warmte;</text:p>
      <text:p text:style-name="ifm_p_mt.3.76mm_ifm">overwegende dat, doordat restwarmte die gegenereerd wordt met de wkk heel efficiënt is en een hoge opbrengst heeft door verkoop van elektriciteit, er tussen wkk en duurzame warmte in 2023 een prijsverschil ontstaat van, zoals het zich nu laat aanzien, € 44 per megawattuur, omdat de SDE-referentie volledig is gekoppeld aan de gasprijs in plaats van aan de prijs van restwarmte, waardoor er in 2023 en verder nul euro SDE-subsidie op duurzame warmte wordt uitgekeerd;</text:p>
      <text:p text:style-name="ifm_p_mt.3.76mm_ifm">verzoekt de regering te bezien wat nodig is om te voorkomen dat onnodig extra aardgas wordt verbrand en de warmtetransitie in de glastuinbouw stokt door bijvoorbeeld een tijdelijke correctieregeling duurzame warmte in het leven te roepen,</text:p>
      <text:p text:style-name="ifm_p_mt.3.76mm_ifm">en gaat over tot de orde van de dag.</text:p>
      <text:p text:style-name="ifm_p_mt.3.76mm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22<text:tab/><text:page-number text:select-page="current"/></text:p>
      </style:footer>
    </style:master-page>
    <style:master-page xmlns:sdu-fn="http://schema.sdu.nl/2011/07/functions" style:name="Landscape" style:page-layout-name="landscape-margin-text">
      <style:footer>
        <text:p text:style-name="footer">Tweede Kamer, vergaderjaar 2021-2022, 29 02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Grinwis en Erkens over een tijdelijke correctieregeling duurzame warmte in het leven roepen</dc:title>
    <meta:user-defined meta:name="OVERHEIDop.ParlID/DC.identifier">kst-29023-322</meta:user-defined>
    <meta:user-defined meta:name="OVERHEIDop.ondernummer">322</meta:user-defined>
    <meta:user-defined meta:name="DCTERMS.W3CDTF/DCTERMS.available">2022-07-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Grinwis en Erkens over een tijdelijke correctieregeling duurzame warmte in het leven roepen</meta:user-defined>
    <meta:user-defined meta:name="OVERHEIDop.indiener">S.P.A. Erkens</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zienings- en leveringszekerheid energie; Motie; Motie van de leden Grinwis en Erkens over een tijdelijke correctieregeling duurzame warmte in het leven 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