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21
      <text:tab/>MOTIE VAN DE LEDEN GRINWIS EN BONTENBAL</text:h>
      <text:p text:style-name="ifm_p_ifm">Voorgesteld 6 juli 2022</text:p>
      <text:p text:style-name="ifm_p_mt.3.76mm_ifm">De Kamer,</text:p>
      <text:p text:style-name="ifm_p_mt.3.76mm_ifm">gehoord de beraadslaging,</text:p>
      <text:p text:style-name="ifm_p_mt.3.76mm_ifm">constaterende dat steeds meer gemeenten energiebespaarboxen voor snelle en eenvoudige energiebesparing beschikbaar stellen aan inwoners met een gering inkomen;</text:p>
      <text:p text:style-name="ifm_p_mt.3.76mm_ifm">overwegende dat moeilijk door de overheid te bereiken groepen vaak extra kwetsbaar zijn voor energiearmoede;</text:p>
      <text:p text:style-name="ifm_p_mt.3.76mm_ifm">overwegende dat tijdens de coronacrisis veel maatschappelijke vrijwilligersorganisaties, kerken en andere religieuze gemeenschappen een onmisbare rol hebben gespeeld in de zorg voor door de overheid moeilijk te bereiken groepen;</text:p>
      <text:p text:style-name="ifm_p_mt.3.76mm_ifm">verzoekt de regering om bij het bevorderen van energiebesparing door huishoudens samenwerking te zoeken met vrijwilligersorganisaties en religieuze gemeenschappen die zich willen inzetten voor het tegengaan van energiearmoede, bijvoorbeeld door het gratis beschikbaar stellen van energiebespaarboxen,</text:p>
      <text:p text:style-name="ifm_p_mt.3.76mm_ifm">en gaat over tot de orde van de dag.</text:p>
      <text:p text:style-name="ifm_p_mt.3.76mm_ifm">Grinwi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21<text:tab/><text:page-number text:select-page="current"/></text:p>
      </style:footer>
    </style:master-page>
    <style:master-page xmlns:sdu-fn="http://schema.sdu.nl/2011/07/functions" style:name="Landscape" style:page-layout-name="landscape-margin-text">
      <style:footer>
        <text:p text:style-name="footer">Tweede Kamer, vergaderjaar 2021-2022, 29 023,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Grinwis en Bontenbal over bij het bevorderen van energiebesparing door huishoudens samenwerken met vrijwilligersorganisaties en religieuze</dc:title>
    <meta:user-defined meta:name="OVERHEIDop.ParlID/DC.identifier">kst-29023-321</meta:user-defined>
    <meta:user-defined meta:name="OVERHEIDop.ondernummer">321</meta:user-defined>
    <meta:user-defined meta:name="DCTERMS.W3CDTF/DCTERMS.available">2022-07-07</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de leden Grinwis en Bontenbal over bij het bevorderen van energiebesparing door huishoudens samenwerken met vrijwilligersorganisaties en religieuze</meta:user-defined>
    <meta:user-defined meta:name="OVERHEIDop.indiener">H. Bontenbal</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oorzienings- en leveringszekerheid energie; Motie; Motie van de leden Grinwis en Bontenbal over bij het bevorderen van energiebesparing door huishoudens samenwerken met vrijwilligersorganisaties en religieuz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