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20
      <text:tab/>MOTIE VAN DE LEDEN KRÖGER EN THIJS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energiebesparing een cruciaal onderdeel is van zowel de aanpak van klimaatverandering als het mitigeren van de huidige energiecrisis;</text:p>
      <text:p text:style-name="ifm_p_mt.3.76mm_ifm">verzoekt de regering met een concreet noodpakket energiebesparing te komen bij de Miljoenennota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röger en Thijssen over een concreet noodpakket energiebesparing bij de Miljoenennota</dc:title>
    <meta:user-defined meta:name="OVERHEIDop.ParlID/DC.identifier">kst-29023-320</meta:user-defined>
    <meta:user-defined meta:name="OVERHEIDop.ondernummer">320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en concreet noodpakket energiebesparing bij de Miljoenennota</meta:user-defined>
    <meta:user-defined meta:name="OVERHEIDop.indiener">J. Thijss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Kröger en Thijssen over een concreet noodpakket energiebesparing bij de Miljoenen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